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‘Veerdijk 41, 57 en 59 Wor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rmerland maken op grond van artikel 2.1 lid 1</text:p>
            <text:p text:style-name="common-al">onder a en c alsmede artikel 2.12 lid 1 sub a onder 3 Wet algemene bepalingen omgevingsrecht (Wabo) bekend dat zij op 28 december 2016 een omgevingsvergunning met het IDN NL.IMRO.0880.OP2016001003-0401 hebben verleend voor de activiteit bouwen en voor de activiteit “het gebruiken van gronden in strijd met een bestemmingsplan”. </text:p>
            <text:p text:style-name="common-al">De omgevingsvergunning betreft de percelen Veerdijk 41, 57 en 59 Wormer en voorziet in de ontwikkeling van 13, 15 en 5 appartementen.</text:p>
            <text:p text:style-name="common-al">
            <text:span text:style-name="nadrukvet">Inzage: </text:span> De vastgestelde omgevingsvergunning met bijbehorende stukken kunnen met ingang van 29 december 2016 t/m 8 februari 2017 gedurende een periode van 6 weken worden ingezien in het gemeentehuis van Wormerland aan Koetserstraat 3 te Wormer</text:p>
            <text:p text:style-name="common-al">Ook is de omgevingsvergunning digitaal raadpleegbaar op <text:span text:style-name="nadrukondlijn">http://www.ruimtelijkeplannen.nl/web-roo/?planidn=</text:span><text:span text:style-name="nadrukondlijn">NL.IMRO.0880.OP2016001003-0401</text:span></text:p>
            <text:p text:style-name="tussenkopcur">
            <text:span text:style-name="nadrukvet">Beroep: </text:span>
            <text:span text:style-name="nadrukcur">Tegen dit besluit kan binnen 6 weken na de dag van bekendmaking beroep ingesteld worden bij de rechtbank Noord-Holland, afdeling publieksrecht, sector bestuursrecht, Postbus 1621, 2003 BR Haarlem door: </text:span>
          </text:p>
            <text:list text:style-name="id1-3-2-1-1-7">
              <text:list-item text:style-override="id1-3-2-1-1-7-1">
                <text:number>•</text:number>
                <text:p text:style-name="al">belanghebbenden die zienswijzen naar voren hebben gebracht over het ontwerpbesluit; </text:p>
              </text:list-item>
              <text:list-item text:style-override="id1-3-2-1-1-7-2">
                <text:number>•</text:number>
                <text:p text:style-name="al">belanghebbenden die bezwaar hebben tegen wijzigingen die bij het verlenen van de omgevingsvergunning ten opzichte van het ontwerp daarvan zijn aangebracht; </text:p>
              </text:list-item>
              <text:list-item text:style-override="id1-3-2-1-1-7-3">
                <text:number>•</text:number>
                <text:p text:style-name="al">belanghebbenden die redelijkerwijs niet verweten kan worden dat zij geen zienswijzen naar voren hebben gebracht over het ontwerpbesluit; </text:p>
              </text:list-item>
            </text:list>
            <text:p text:style-name="last-al">Tegelijk met of na het indienen van een beroepschrift kan een verzoek om voorlopige voorziening worden ingediend bij de voorzieningenrechter van de rechtbank Noord-Holland, afdeling publiekrecht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72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72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72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‘Veerdijk 41, 57 en 59 Worme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8</meta:user-defined>
    <meta:user-defined meta:name="OVERHEIDop.publicationIssue">71729</meta:user-defined>
    <meta:user-defined meta:name="OVERHEIDop.StcrtID/DC.identifier">stcrt-2016-71729</meta:user-defined>
    <meta:user-defined meta:name="OVERHEID.TaxonomieBeleidsagenda/OVERHEID.category">Ruimte en infrastructuur | Organisatie en beleid</meta:user-defined>
    <meta:user-defined meta:name="OVERHEID.Gemeente/DC.spatial">Wormerland</meta:user-defined>
    <meta:user-defined meta:name="OVERHEIDop.Ruimtelijkplan/OVERHEIDop.bekendmakingBetreffendePlan">NL.IMRO.0880.OP2016001003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