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ysieke afsluiting gemotoriseerd verkeer Derrienk/ L. Simonsestraat Bigge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eere</text:p>
            <text:p text:style-name="tussenkopcur"/>
            <text:p text:style-name="tussenkopcur">Bevoegdheid</text:p>
            <text:p text:style-name="common-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tussenkopcur"/>
            <text:p text:style-name="tussenkopcur">Overwegingen ten aanzien van het besluit</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et het verkeersbesluit wordt beoogd: </text:p>
            <text:p text:style-name="common-al">• - het verzekeren van de veiligheid op de weg;</text:p>
            <text:p text:style-name="common-al">• - het beschermen van weggebruikers en passagiers;</text:p>
            <text:p text:style-name="common-al">• - het voorkomen of beperken van door het verkeer veroorzaakte overlast, hinder of schade;</text:p>
            <text:p text:style-name="tussenkopcur">Overwegende dat:</text:p>
            <text:p text:style-name="common-al">- Derrienk en de L. Simonsestraat binnen de bebouwde kom van Biggekerke liggen;</text:p>
            <text:p text:style-name="common-al">-  Sinds de realisatie van de Derrienk deze ontsluiting niet toegankelijk was voor  gemotoriseerd verkeer;</text:p>
            <text:p text:style-name="common-al">- Als proef de afsluiting is verwijderd om te bekijken of dit werkt;</text:p>
            <text:p text:style-name="common-al">- De route Derrienk/ L. Simonsestraat geen doorgaande route is;</text:p>
            <text:p text:style-name="common-al">- Uit gesprekken met bewoners is gebleken dat een grote meerderheid van de bewoners voorstander is van een afsluiting voor gemotoriseerd verkeer;</text:p>
            <text:p text:style-name="common-al">- Bewoners met een handtekeningenactie hebben verzocht de weg terug af te sluiten voor gemotoriseerd verkeer;</text:p>
            <text:p text:style-name="common-al">- Uit verkeerstellingen is gebleken dat het wel of niet toestaan van gemotoriseerd verkeer slechts een geringe wijziging in de verkeersstromen geeft;</text:p>
            <text:p text:style-name="common-al">- Er op dit deel van de weg geen rijbaan is en voetgangers over de rijbaan moet lopen;</text:p>
            <text:p text:style-name="common-al">- Gelet op het gebruik van de weg afsluiten veiliger is voor de langzame verkeersdeelnemers;</text:p>
            <text:p text:style-name="common-al">-Zowel de Derrienk als de L. Simonsestraat goed toegankelijk blijven via de bestaande ontsluitingen;</text:p>
            <text:p text:style-name="common-al">- De bereikbaarheid voor hulpdiensten is verzekerd via een verwijderbare paal. </text:p>
            <text:p text:style-name="common-al">- Er geen geregistreerde ongevallen hebben plaatsgevonden;</text:p>
            <text:p text:style-name="common-al">- Deze oplossing de meest veilige is voor voetgangers en fietsers. </text:p>
            <text:p text:style-name="common-al">Het is dan ook gewenst om de verbinding tussen de Derrienk en de L. Simonsestraat voor gemotoriseerd verkeer af te sluiten conform bijgesloten situatieschets met een verwijderbare paal. </text:p>
            <text:p text:style-name="common-al">Conform artikel 24 van het Besluit administratieve bepalingen inzake het wegverkeer is er overleg geweest met de functionaris BABW van de Regiopolitie Zeeland.</text:p>
            <text:p text:style-name="tussenkopcur"/>
            <text:p text:style-name="tussenkopcur">Besluit</text:p>
            <text:p text:style-name="last-al">Op grond van voorgaande overwegingen is de gemeente tot het besluit gekomen om de verbinding tussen de Derrienk en de L. Simonsestraat af te sluiten voor gemotoriseerd verkeer met behulp van een verwijderbare paal. De afsluiting wordt aangebracht conform de bijgesloten situatieschets behorende bij dit besluit. Dit besluit treedt direct na publicatie in werking. </text:p>
            <text:p text:style-name="tussenkopcur"/>
            <text:p text:style-name="tussenkopcur"/>
            <text:p text:style-name="tussenkopcur"/>
            <text:p text:style-name="tekst_bottom"/>
          </text:section>
        </text:section>
        <text:section text:name="regeling-sluiting_id1-3-2-3" text:style-name="regeling-sluiting">
          <text:section text:name="ondertekening_id1-3-2-3-1">
            <text:p><text:span text:style-name="functie">Domburg, 20 december 2016 </text:span></text:p>
            <text:p><text:span text:style-name="functie"/></text:p>
            <text:p><text:span text:style-name="functie">De burgemeester,    de secretaris,</text:span></text:p>
            <text:p><text:span text:style-name="functie">Bezwaar- of beroepsclausule</text:span></text:p>
            <text:p><text:span text:style-name="functie">Op grond van de Algemene wet bestuursrecht kan tegen dit besluit binnen zes weken na dag van bekendmaking bezwaar worden gemaakt. Het bezwaarschrift moet gericht worden aan: College van burgemeester en wethouders van Veere, Postbus 1000, 4357 ZV Domburg.</text:span></text:p>
            <text:p><text:span text:style-name="functie">Het bezwaarschrift dient te zijn ondertekend en het volgende te bevatten:</text:span></text:p>
            <text:p><text:span text:style-name="functie">• a. naam en adres van de indiener;</text:span></text:p>
            <text:p><text:span text:style-name="functie">• b. de dagtekening;</text:span></text:p>
            <text:p><text:span text:style-name="functie">• c. een omschrijving van het besluit waartegen het bezwaar is gericht;</text:span></text:p>
            <text:p><text:span text:style-name="functie">• d. de gronden van het bezwaar.</text:span></text:p>
            <text:p><text:span text:style-name="functie">Daarnaast kan een verzoek om voorlopige voorziening worden ingediend bij de Voorzieningenrechter van de Arrondissementsrechtbank binnen het rechtsgebied waarin de indiener van het bezwaarschrift zijn woonplaats heeft. Voor het verzoek zal griffierecht worden gehev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1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1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1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ysieke afsluiting gemotoriseerd verkeer Derrienk/ L. Simonsestraat Biggekerke</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715</meta:user-defined>
    <meta:user-defined meta:name="OVERHEIDop.StcrtID/DC.identifier">stcrt-2016-71715</meta:user-defined>
    <meta:user-defined meta:name="DCTERMS.alternative">Gemeente Veere - Fysieke afsluiting voor gemotoriseerd verkeer Derrienk Biggekerke - Kruispunt Derrienk/ L. Simonsestraat Biggekerke</meta:user-defined>
    <meta:user-defined meta:name="OVERHEID.Organisatietype/OVERHEID.organisationType">gemeente</meta:user-defined>
    <meta:user-defined meta:name="OVERHEID.Gemeente/OVERHEID.authority">Veere</meta:user-defined>
    <meta:user-defined meta:name="OVERHEID.Gemeente/DC.creator">Veere</meta:user-defined>
    <meta:user-defined meta:name="OVERHEID.TaxonomieBeleidsagenda/OVERHEID.category">Verkeer | Organisatie en beleid</meta:user-defined>
    <meta:user-defined meta:name="OVERHEID.PostcodeHuisnummer/OVERHEIDop.postcodeHuisnummer">4373AT 17</meta:user-defined>
    <meta:user-defined meta:name="OVERHEIDop.woonplaats">Biggekerke</meta:user-defined>
    <meta:user-defined meta:name="OVERHEIDop.straatnaam">L. Simonse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ysieke afsluiting Derrienk Biggekerke voor gemotoriseerd verkeer</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afsluiting Derrienk Biggekerke|exb-2016-44276</meta:user-defined>
    <meta:user-defined meta:name="OVERHEID.EPSG28992/DC.spatial">25550 391653</meta:user-defined>
    <meta:user-defined meta:name="OVERHEIDop.versieInformatie"/>
  </office:meta>
</office:document-meta>
</file>