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Nieuwe Kern Noordwes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in hun vergadering van 20 december 2016 het bestemmingsplan “De Nieuwe kern Noordwest” in ontwerp hebben vastgesteld.</text:p>
            <text:p text:style-name="common-al">Het ontwerp bestemmingsplan heeft betrekking op de vestiging van een sorteer- en distributiecentrum van Post NL op een locatie gelegen nabij de Holterbergweg te Amsterdam-Duivendrecht, kadastraal bekend gemeente Ouder-Amstel, sectie B, perceelnummers 4602 (ged.) en 4600 (ged.) en sectie A, perceelnummer 1614 (ged.).</text:p>
            <text:p text:style-name="common-al"/>
            <text:p text:style-name="common-al">Tussen NS vastgoed (zijnde eigenaar van de gronden) en de gemeente is een anterieure overeenkomst gesloten ter verzekering van de kosten als bedoeld in artikel 6.12 van de Wet ruimtelijke ordening (exploitatieovereenkomst). In deze overeenkomst zijn  afspraken gemaakt tussen genoemde partijen over het verhalen van de exploitatiekosten en met betrekking tot de gemeentelijke  inspanningsverplichting om te bevorderen dat het bestemmingsplan de daartoe geëigende procedure zal doorlopen. Tevens zijn afspraken gemaakt over de betaling van eventuele planschadevergoedingen.</text:p>
            <text:p text:style-name="common-al"/>
            <text:p text:style-name="common-al">In de periode <text:span text:style-name="nadrukvet">van 29 december 2016 tot en met 8 februari 2017</text:span>  bestaat de mogelijkheid om kennis te nemen van het ontwerp bestemmingsplan. </text:p>
            <text:p text:style-name="common-al">Het plan ligt ter inzage: </text:p>
            <text:p text:style-name="common-al"/>
            <text:list text:style-name="id1-3-2-1-1-9">
              <text:list-item text:style-override="id1-3-2-1-1-9-1">
                <text:number>1.</text:number>
                <text:p text:style-name="al">in het gemeentehuis van Ouder-Amstel, Vondelstraat 1 in Ouderkerk aan de Amstel (geopend: maandag, dinsdag en donderdag van 08.00-17.00 uur, op woensdag van 08.00-19.30 uur en op vrijdag van 08.00-16.00 uur). </text:p>
              </text:list-item>
              <text:list-item text:style-override="id1-3-2-1-1-9-2">
                <text:number>2.</text:number>
                <text:p text:style-name="al">in de bibliotheek aan het Dorpsplein 60 in Duivendrecht (geopend: maandag 14.00 tot 20.00 uur, woensdag 10.00 tot 17.30 uur).</text:p>
              </text:list-item>
            </text:list>
            <text:p text:style-name="common-al"> </text:p>
            <text:p text:style-name="common-al">Tevens is het plan te raadplegen op de gemeentelijke website: www.ouder-amstel.nl</text:p>
            <text:p text:style-name="common-al">en op www.ruimtelijke plannen.nl (ID: NL.IMRO.0437.DNKNW-ON01).</text:p>
            <text:p text:style-name="common-al"> </text:p>
            <text:p text:style-name="common-al">Tijdens de termijn van ter inzage legging bestaat de mogelijkheid voor een ieder om schriftelijke zienswijzen over het plan kenbaar te maken aan de gemeenteraad van Ouder-Amstel, Postbus 35, 1190 AA Ouderkerk aan de Amstel. Voor het indienen van een  mondelinge zienswijze kan telefonisch contact worden opgenomen met het team Vergunningen, Toezicht en Handhaving, telefoon: (020) 496 21 21.</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Nieuwe Kern Noordwest</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709</meta:user-defined>
    <meta:user-defined meta:name="OVERHEIDop.StcrtID/DC.identifier">stcrt-2016-71709</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DNKNW-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AE 91</meta:user-defined>
    <meta:user-defined meta:name="OVERHEIDop.woonplaats">Amsterdam-Duivendrecht</meta:user-defined>
    <meta:user-defined meta:name="OVERHEIDop.straatnaam">Spak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79 481900</meta:user-defined>
    <meta:user-defined meta:name="OVERHEIDop.versieInformatie"/>
  </office:meta>
</office:document-meta>
</file>