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9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24 oktober 2016, nr. MLA/148/2016 (Instelling tijdelijk gebied met beperkingen Twenthe), Ministerie van Defensie</text:h>
      <text:p text:style-name="ifm_p_font.italic_mt.7.4mm_ifm">	20 december 2016</text:p>
      <text:p text:style-name="ifm_p_font.italic_ifm">Nr. MLA/203/2016</text:p>
      <text:p text:style-name="ifm_p_mt.3.7mm_ifm">De Minister van Defensie,</text:p>
      <text:p text:style-name="ifm_p_mt.3.7mm_ifm">Handelende In overeenstemming met de Staatssecretaris van Infrastructuur en Milieu;

</text:p>
      <text:p text:style-name="ifm_p_mt.3.7mm_ifm">Gelet op artikel 9 van het Besluit luchtverkeer 2014;</text:p>
      <text:p text:style-name="ifm_p_mt.3.7mm_indent.0mm_ifm">Besluiten:</text:p>
      <text:h text:style-name="ifm_p_font.bold_mt.5.08mm_page.keep-with-next_ifm" text:outline-level="2">ARTIKEL<text:s/>I<text:s/></text:h>
      <text:p text:style-name="ifm_p_mt.4.23mm_ifm">De beschikking van 24 oktober 2016, nr. MLA/148/2016 (Stcrt. 2016, 57520), wordt als volgt gewijzigd:</text:p>
      <text:p text:style-name="ifm_p_mt.3.7mm_ifm">De eerste volzin van artikel 2 komt te luiden: Gedurende activatie is het TGB Twenthe alleen toegankelijk voor luchtvaartuigen die, na toestemming van AOCS NM LVL, het luchtverkeerscircuit van het militaire luchtvaartterrein Twenthe binnenvliegen ten einde te landen, of het luchtverkeerscircuit van het militaire luchtvaartterrein Twenthe verlaten na het opstijgen. </text:p>
      <text:h text:style-name="ifm_p_font.bold_mt.5.08mm_page.keep-with-next_ifm" text:outline-level="2">ARTIKEL<text:s/>II<text:s/></text:h>
      <text:p text:style-name="ifm_p_mt.4.23mm_ifm">Deze beschikking treedt in werking met ingang van de dag na dagtekening van de Staatscourant waarin zij wordt geplaatst en vervalt met ingang van 1 november 2017 of zoveel eerder als de aanwijzing van het militaire luchtvaartterrein Twenthe is ingetrokken.</text:p>
      <text:p text:style-name="ifm_p_mt.3.7mm_ifm">D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bescherming van het luchtverkeer ten opzichte van bijzondere luchtverkeersactiviteiten kan de Minister van Defensie, in overeenstemming met de Staatssecretaris van Infrastructuur en Milieu, op grond van artikel 9 van het Besluit luchtverkeer 2014 delen van het vluchtinformatiegebied (FIR) Amsterdam aanwijzen als zogenaamd tijdelijk gebied met beperkingen (TGB). Met het besluit van 24 oktober 2016, nr. MLA/148/2016 (Stcrt. 2016, 57520) is door de Minister van Defensie van deze bevoegdheid gebruik gemaakt ten behoeve van het luchthavenverkeer van het militaire luchtvaartterrein Twenthe.</text:p>
      <text:p text:style-name="ifm_p_mt.3.7mm_ifm">Met het TGB is beoogd dat er tijdens het starten en landen van (groter en sneller) luchtverkeer geen ander lucht(haven)verkeer binnen het TGB plaatsvindt. Met de onderhavige wijziging wordt zekergesteld dat het TGB gedurende activatie niet toegankelijk is voor ander lucht(haven)verkeer, waaronder begrepen op afstand bestuurde luchtvaartuigen (drones en modelluchtvaartuigen). Het geactiveerde TGB is alleen toegankelijk voor luchthavenverkeer dat, na toestemming van het Air Operations Control Station Nieuw Milligen (AOCS NM), het luchtverkeerscircuit van het militaire luchtvaartterrein Twenthe binnenvliegt ten einde te landen of verlaat na het opstijgen. Voorgaande laat onverlet dat gecoördineerde vluchten door luchtvaartuigen in gebruik bij de Landelijke eenheid en luchtvaartuigen ten behoeve van HEMS- en SAR-vluchten na toestemming te hebben verkregen van de luchtverkeersleiding van het AOC NM het geactiveerde TGB mogen binnen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697</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697</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schikking van 24 oktober 2016, nr. MLA/148/2016 (Instelling tijdelijk gebied met beperkingen Twenthe),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1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6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24 oktober 2016, nr. MLA/148/2016 (Instelling tijdelijk gebied met beperkingen Twenthe), Ministerie van Defensie</meta:user-defined>
    <meta:user-defined meta:name="DCTERMS.W3CDTF/DCTERMS.available">2016-12-30</meta:user-defined>
  </office:meta>
</office:document-meta>
</file>