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139 Gemeentewet bekend dat zij op 13 december 2016 hebben besloten tot vaststelling van de tarieven 2017 voor</text:p>
            <text:list text:style-name="id1-3-2-1-1-2">
              <text:list-item text:style-override="id1-3-2-1-1-2-1">
                <text:number>-</text:number>
                <text:p text:style-name="al">Sportcentrum Papendrecht - zwembad</text:p>
              </text:list-item>
              <text:list-item text:style-override="id1-3-2-1-1-2-2">
                <text:number>-</text:number>
                <text:p text:style-name="al">Algemene gebruiksvoorwaarden derden Sportcentrum Papenrecht</text:p>
              </text:list-item>
              <text:list-item text:style-override="id1-3-2-1-1-2-3">
                <text:number>-</text:number>
                <text:p text:style-name="al">de verhuur van de binnen- en buitensportaccommodaties van de gemeente</text:p>
              </text:list-item>
              <text:list-item text:style-override="id1-3-2-1-1-2-4">
                <text:number>-</text:number>
                <text:p text:style-name="al">de verhuur van gemeentegrond</text:p>
              </text:list-item>
              <text:list-item text:style-override="id1-3-2-1-1-2-5">
                <text:number>-</text:number>
                <text:p text:style-name="al">de parkeergarages De Overtoom en De Meent, overig + algemene voorwaarden</text:p>
              </text:list-item>
              <text:list-item text:style-override="id1-3-2-1-1-2-6">
                <text:number>-</text:number>
                <text:p text:style-name="al">reclame aan lichtmasten</text:p>
              </text:list-item>
              <text:list-item text:style-override="id1-3-2-1-1-2-7">
                <text:number>-</text:number>
                <text:p text:style-name="al">graafwerkzaamheden</text:p>
              </text:list-item>
            </text:list>
            <text:p text:style-name="common-al"/>
            <text:p text:style-name="common-al">De tarieven zijn vastgesteld met inachtneming van de in de begroting 2017 vastgestelde kaders. Dit houdt in dat de tarieven met ten minste het inflatiepercentage van 1,2% ten opzichte van 2016 zijn verhoogd. </text:p>
            <text:p text:style-name="common-al">De tarieven voor de overdekte sportaccommodaties zijn verhoogd met een extra 2,0%. De tarieven voor de parkeergarages wordt € 1,60, dat is € 0,40 per 15 minuten. </text:p>
            <text:p text:style-name="common-al">De tarieven gaan in per 1 januari 2017.</text:p>
            <text:p text:style-name="common-al"/>
            <text:p text:style-name="common-al">De tarieven voor incidentele verhuur jeugdcentrum Interval en de algemene voorwaarden worden ingetrokken, dit in verband met het verdwijnen van de locatie Interval.</text:p>
            <text:p text:style-name="common-al"/>
            <text:p text:style-name="last-al">Dit zal formeel bekend worden gemaakt via het Papendrechts Nieuwsblad, het digitale Gemeenteblad en kan worden geraadpleegd via www.officielebekendmakingen.nl of via www.overheid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68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68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68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9</meta:user-defined>
    <meta:user-defined meta:name="OVERHEIDop.publicationIssue">71688</meta:user-defined>
    <meta:user-defined meta:name="OVERHEIDop.StcrtID/DC.identifier">stcrt-2016-71688</meta:user-defined>
    <meta:user-defined meta:name="OVERHEID.TaxonomieBeleidsagenda/OVERHEID.category">Financiën | Organisatie en beleid</meta:user-defined>
    <meta:user-defined meta:name="OVERHEID.Gemeente/DC.spatial">Papendrecht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apendrecht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Tarieven zwembad 2017|exb-2016-44220</meta:user-defined>
    <meta:user-defined meta:name="OVERHEIDop.externeBijlage">Tarieven gymzalen e.d. 2017|exb-2016-44221</meta:user-defined>
    <meta:user-defined meta:name="OVERHEIDop.externeBijlage">Algemene voorwaarden sportaccommodaties|exb-2016-44222</meta:user-defined>
    <meta:user-defined meta:name="OVERHEIDop.externeBijlage">Intrekking tarieven &amp; alg. voorwaarden Interval|exb-2016-44223</meta:user-defined>
    <meta:user-defined meta:name="OVERHEIDop.externeBijlage">Tarieven verhuur gemeentegrond 2017|exb-2016-44224</meta:user-defined>
    <meta:user-defined meta:name="OVERHEIDop.externeBijlage">Tarieven PKG De Meent en De Overtoom 2017|exb-2016-44225</meta:user-defined>
    <meta:user-defined meta:name="OVERHEIDop.externeBijlage">Tarieven Parkeergarages Overig|exb-2016-44226</meta:user-defined>
    <meta:user-defined meta:name="OVERHEIDop.externeBijlage">Algemene voorwaarden PKG De Meent en De Overtoom|exb-2016-44227</meta:user-defined>
    <meta:user-defined meta:name="OVERHEIDop.externeBijlage">Tarieven reclame lichtmasten 2017|exb-2016-44228</meta:user-defined>
    <meta:user-defined meta:name="OVERHEIDop.externeBijlage">Tarieven graafwerkzaamheden 2017|exb-2016-44229</meta:user-defined>
    <meta:user-defined meta:name="OVERHEIDop.versieInformatie"/>
  </office:meta>
</office:document-meta>
</file>