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Waarden Wet Geluidhinder voor de bouw van 18 appartementen en 11 grondgebonden woningen aan de Concordiastraat en Midscheeps te Delf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treft planologisch medewerking verlenen voor het bouwen van een appartementencomplex met 18 woningen en 11 grondgebonden woningen aan de Concordiastraat en Midscheeps te Delfzijl middels artikel 2.12, lid 1, onder a., onder 3 van de Wabo. Vanwege het industrielawaai afkomstig van het industrieterrein 'Oosterhorn' van Delfzijl is in het kader van de Wet geluidhinder voor deze planologische medewerking een hogere grenswaarde van 55 dB(A) nodig. Dit is de hoogst toelaatbare geluidsbelasting op de gevels van de te realiseren woningen.</text:p>
            <text:p text:style-name="tussenkopcur">
            <text:span text:style-name="nadrukvet">Ter inzage</text:span>
          </text:p>
            <text:p text:style-name="common-al">Het ontwerpbesluit en de bijbehorende stukken liggen van 22 december 2016 tot en met 1 februari 2017 ter inzage in het gemeentehuis. U kunt hiervoor een afspraak maken bij het Klant Contact Centrum via www.delfzijl.nl of via telefoonnummer 140596 of bij de receptie. </text:p>
            <text:p text:style-name="tussenkopcur">
            <text:span text:style-name="nadrukvet">Indienen </text:span>
            <text:span text:style-name="nadrukvet">zienswijze </text:span>
          </text:p>
            <text:p text:style-name="last-al">Gedurende deze termijn kunnen belanghebbenden naar keuze schriftelijk of mondeling een zienswijze naar voren brengen bij het college van burgemeester en wethouders van Delfzijl.<text:span text:style-name="nadrukvet"/>Indien u dit schriftelijk wilt doen, dient u uw zienswijze te richten aan het college van burgemeester en wethouders van Delfzijl, Postbus 20000, 9930 PA Delfzijl. Voor het mondeling kenbaar maken van uw zienswijze, wordt u verzocht vooraf contact op te nemen met de gemeente Delfzijl, team Ruimtelijke Ordening via het algemene nummer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5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65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65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ing Hogere Waarden Wet Geluidhinder voor de bouw van 18 appartementen en 11 grondgebonden woningen aan de Concordiastraat en Midscheeps te Delfzijl.</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653</meta:user-defined>
    <meta:user-defined meta:name="OVERHEIDop.StcrtID/DC.identifier">stcrt-2016-71653</meta:user-defined>
    <meta:user-defined meta:name="OVERHEID.TaxonomieBeleidsagenda/OVERHEID.category">Openbare orde en veiligheid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4RV 110</meta:user-defined>
    <meta:user-defined meta:name="OVERHEIDop.woonplaats">Delfzijl</meta:user-defined>
    <meta:user-defined meta:name="OVERHEIDop.straatnaam">Midscheeps</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7289 594432</meta:user-defined>
    <meta:user-defined meta:name="OVERHEIDop.versieInformatie"/>
  </office:meta>
</office:document-meta>
</file>