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wingl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text:span>
            <text:span text:style-name="nadrukvet">067099       </text:span>
            <text:span text:style-name="nadrukvet"> documentnummer: D-2016/</text:span>
            <text:span text:style-name="nadrukvet">368290</text:span>
          </text:p>
            <text:p text:style-name="common-al">Burgemeester en wethouders van de gemeente Amstelveen,</text:p>
            <text:p text:style-name="common-al">gezien de aanvraag om reservering van een gehandicaptenparkeerplaats op kenteken bij de woning voor het voertuig met het kenteken 35-GT-PF;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Zwingliweg zoals aangegeven op de bij dit besluit behorende tekening R&amp;B-V-2016-164, met uitzondering van het voertuig met het kenteken 35-GT-PF (gehandicaptenparkeerplaats).</text:p>
            <text:p text:style-name="common-al">Amstelveen, 20 dec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Zwingliweg</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636</meta:user-defined>
    <meta:user-defined meta:name="OVERHEIDop.StcrtID/DC.identifier">stcrt-2016-71636</meta:user-defined>
    <meta:user-defined meta:name="DCTERMS.alternative">Gemeente Amstelveen - Gehandicaptenparkeerplaats op kenteken - Zwingli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BZ 83</meta:user-defined>
    <meta:user-defined meta:name="OVERHEIDop.woonplaats">Amstelveen</meta:user-defined>
    <meta:user-defined meta:name="OVERHEIDop.straatnaam">Zwingli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wingliweg|exb-2016-44180</meta:user-defined>
    <meta:user-defined meta:name="OVERHEID.EPSG28992/DC.spatial">119243 478695</meta:user-defined>
    <meta:user-defined meta:name="OVERHEIDop.versieInformatie"/>
  </office:meta>
</office:document-meta>
</file>