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Woningbouw Heiligerwe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6 lid 1 sub a juncto artikel 3.9a van de Wet ruimtelijke ordening, bekend dat het college op 20 december 2016 het Wijzigingsplan Woningbouw Heiligerweg 2015 ongewijzigd heeft vastgesteld (planidentificatienummer NL.IMRO.1903.WPLKOM1007-VG01). </text:p>
            <text:p text:style-name="common-al">Ten opzichte van het ontwerpwijzigingsplan zijn er geen wijzigingen.</text:p>
            <text:p text:style-name="common-al">In het bestemmingsplan Heiligerweg is een wijzigingsbevoegdheid opgenomen die het mogelijk maakt de bestemming gelegen binnen de ‘Wro-zone – wijzigingsgebied’ te wijzigen naar een van de bestemmingen ‘Wonen-1’, ‘Wonen-2’, ‘Verkeer’ of ‘Groen’. Het plangebied Heiligerweg ligt ten noordoosten van de kern Margraten. Aan de noord- en oostzijde ligt een open agrarische gebied. In het westen grenst het plan aan de (woon)bebouwing van Margraten. In het zuiden ligt het bedrijventerrein Aan de Fremme. </text:p>
            <text:p text:style-name="common-al">Thans zijn wij voornemens om deze wijzigingsbevoegdheid toe te passen om het aangepaste stedenbouwkundige plan uit te voeren. Hiervoor is het wijzigingsplan Woningbouw Heiligerweg 2015 opgesteld. </text:p>
            <text:p text:style-name="common-al">Het vastgestelde Wijzigingsplan en de bijbehorende stukken liggen vanaf donderdag 29 december 2016 tot en met woensdag 8 februari 2017 ter inzage in het gemeentehuis, Amerikaplein 1 te Margraten. Voor inzage in het Wijzigingsplan kunt u contact opnemen met het KlantContactCentrum, telefoonnummer 14 043 of 043 458 8488. Het vastgestelde Wijzigingsplan en de bijbehorende stukken zijn tevens te raadplegen op onze website <text:a xlink:href="http://www.eijsden-margraten.nl/" xlink:type="simple">www.eijsden-margraten.nl</text:a> en op <text:a xlink:href="http://www.ruimtelijkeplannen.nl/web-roo/?planidn=NL.IMRO.1903.WPLKOM1007-VG01" xlink:type="simple">http://www.ruimtelijkeplannen.nl/web-roo/?planidn=NL.IMRO.1903.WPLKOM1007-VG01</text:a></text:p>
            <text:p text:style-name="common-al">Belanghebbenden aan wie redelijkerwijze niet kan worden verweten dat zij niet overeenkomstig artikel 3.9a van de Wet ruimtelijke ordening juncto afdeling 3.4 van de Algemene wet bestuursrecht een zienswijze bij het college naar voren hebben gebracht, kunnen binnen de termijn van de terinzagelegging tegen het besluit tot vaststelling van het Wijzigingsplan beroep instellen. Beroep kan worden ingesteld bij de Afdeling bestuursrechtspraak van de Raad van State, Postbus 20019, 2500 EA ’s-Gravenhage. </text:p>
            <text:p text:style-name="common-al">Het besluit tot vaststelling van het Wijzigingsplan treedt in werking met ingang van de dag na die waarop de beroepstermijn afloopt, tenzij binnen die termijn- naast het indienen van beroep- een verzoek om voorlopige voorziening is ingediend bij de Voorzitter van de Afdeling Bestuursrechtspraak van de Raad van State. </text:p>
            <text:p text:style-name="common-al"/>
            <text:p text:style-name="common-al">Eijsden-Margraten, 28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1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61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61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ijzigingsplan Woningbouw Heiligerweg 2015</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615</meta:user-defined>
    <meta:user-defined meta:name="OVERHEIDop.StcrtID/DC.identifier">stcrt-2016-71615</meta:user-defined>
    <meta:user-defined meta:name="OVERHEID.TaxonomieBeleidsagenda/OVERHEID.category">Ruimte en infrastructuur | Organisatie en beleid</meta:user-defined>
    <meta:user-defined meta:name="OVERHEIDop.Ruimtelijkplan/OVERHEIDop.bekendmakingBetreffendePlan">NL.IMRO.1903.WPLKOM1007-VG0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HB 2</meta:user-defined>
    <meta:user-defined meta:name="OVERHEIDop.woonplaats">Margraten</meta:user-defined>
    <meta:user-defined meta:name="OVERHEIDop.straatnaam">Prinses Amali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148 315150</meta:user-defined>
    <meta:user-defined meta:name="OVERHEIDop.versieInformatie"/>
  </office:meta>
</office:document-meta>
</file>