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0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december 2016 nr. BOACAT2016/070, strekkende tot aanwijzing van buitengewoon opsporingsambtenaren bij de Stichting Landelijke Inspectiedienst Dierenbescherming</text:h>
      <text:p text:style-name="ifm_p_mt.3.7mm_ifm">De Staatssecretaris van Veiligheid en Justitie,</text:p>
      <text:p text:style-name="ifm_p_mt.3.7mm_ifm">Gelezen het verzoek van het Hoofd van de Stichting Landelijke Inspectiedienst Dierenbescherming van 24 november 2016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LID-inspecteur, werkzaam in dienst van de Stichting Landelijke Inspectiedienst Dierenbescherm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 voor zover noodzakelijk voor een goede vervulling van de aan de functie gerelateerde taken.</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Hoofd van de Stichting Landelijke Inspectiedienst Dierenbeschermin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LID 2012 van 21 februari 2012, nr. 5723825/Justis/12 zal vervallen op 1 april 2017.</text:p>
      <text:p text:style-name="ifm_p_ifm">Dit besluit treedt in werking met ingang van 1 april 2017 en vervalt met ingang van 1 april 2022.</text:p>
      <text:h text:style-name="ifm_p_font.bold_mt.5.08mm_page.keep-with-next_ifm" text:outline-level="2">Artikel<text:s/>9<text:s/></text:h>
      <text:p text:style-name="ifm_p_mt.4.23mm_ifm">Dit besluit wordt aangehaald als: Besluit buitengewoon opsporingsambtenaar Stichting Landelijke Inspectiedienst Dierenbescherming 2017.</text:p>
      <text:p text:style-name="ifm_p_mt.3.7mm_ifm">Dit besluit zal in de Staatscourant worden geplaatst.</text:p>
      <text:p text:style-name="ifm_p_font.italic_mt.3.7mm_ifm">
                  Den Haag,
                   19 dec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604</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604</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9 december 2016 nr. BOACAT2016/070, strekkende tot aanwijzing van buitengewoon opsporingsambtenaren bij de Stichting Landelijke Inspectiedienst Dierenbescherming</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60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19 december 2016 nr. BOACAT2016/070, strekkende tot aanwijzing van buitengewoon opsporingsambtenaren bij de Stichting Landelijke Inspectiedienst Dierenbescherming</meta:user-defined>
    <meta:user-defined meta:name="DCTERMS.alternative"/>
    <meta:user-defined meta:name="DCTERMS.W3CDTF/OVERHEIDop.datumOndertekening">2016-12-19</meta:user-defined>
    <meta:user-defined meta:name="DCTERMS.W3CDTF/DCTERMS.available">2016-12-29</meta:user-defined>
    <meta:user-defined meta:name="OVERHEIDop.Ruimtelijkplan/OVERHEIDop.bekendmakingBetreffendePlan"/>
  </office:meta>
</office:document-meta>
</file>