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6100*"/>
    </style:style>
    <style:style style:family="table-column" style:name="table1.tg1.col2">
      <style:table-column-properties style:rel-column-width="18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1598</text:p>
          </table:table-cell>
        </table:table-row>
        <table:table-row table:style-name="staatscourant.koprow1">
          <table:covered-table-cell/>
          <table:covered-table-cell/>
          <table:table-cell office:value-type="string" table:style-name="staatscourant.publicatiedatumcel">
            <text:p>30 dec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beperking openbaarheid, Rechtbank Gelderland</text:h>
      <text:p text:style-name="ifm_p_mt.7.4mm_ifm">Het bestuur van de Rechtbank Gelderland,</text:p>
      <text:p text:style-name="ifm_p_mt.3.7mm_ifm">Gelet op artikel 15, lid 1, onder a Archiefwet 1995, artikel 10 van het Archiefbesluit 1995 en het advies van de algemene rijksarchivaris d.d. 14 januari 2016 met kenmerk NA/15/16304.</text:p>
      <text:p text:style-name="ifm_p_mt.3.7mm_indent.0mm_ifm">Besluit:</text:p>
      <text:p text:style-name="ifm_p_mt.3.7mm_indent.0mm_ifm">Tot de volgende beperkingen aan de openbaarheid van de archiefbescheiden van <text:span text:style-name="ifm_span_font.bold_ifm">DE SCHEIDSGERECHTEN BIJ ZIEKTE EN ONGEVALLEN TE ARNHEM, 1930–1957</text:span>.</text:p>
      <text:h text:style-name="ifm_p_font.bold_mt.5.08mm_page.keep-with-next_ifm" text:outline-level="2">Artikel<text:s/>1<text:s/></text:h>
      <text:p text:style-name="ifm_p_mt.4.23mm_ifm">Met het oog op de bescherming van de persoonlijke levenssfeer zijn de inventarisnummers, genoemd in de eerste kolom beperkt openbaar tot 1 januari van het jaar, genoemd in de tweede kolom.</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Inventarisnummers:</text:span></text:p>
            </table:table-cell>
            <table:table-cell table:style-name="table.cell.border-top.border-bottom.border-right.padding-top.bottom.pleft.pright">
              <text:p text:style-name="text.cell.7.left"><text:span text:style-name="ifm_span_font.bold_color.ffffff_ifm">Beperkt openbaar tot 1 januari:</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2029</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2030</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2028</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2032</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2033</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2033</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2028</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2030</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2033</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2027</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2030</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2032</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2033</text:p>
          </table:table-cell>
        </table:table-row>
      </table:table>
      <text:h text:style-name="ifm_p_font.bold_mt.5.08mm_page.keep-with-next_ifm" text:outline-level="2">Artikel<text:s/>2<text:s/></text:h>
      <text:p text:style-name="ifm_p_mt.4.23mm_ifm">Raadpleging of gebruik van de archiefbescheiden geborgen onder de inventarisnummers genoemd in artikel 1 is, tot openbaarwording, uitsluitend mogelijk na voorafgaande schriftelijke toestemming van de rijksarchivaris in de provincie Gelderland, die aan zijn toestemming voorwaarden kan verbinden.</text:p>
      <text:h text:style-name="ifm_p_font.bold_mt.5.08mm_page.keep-with-next_ifm" text:outline-level="2">Artikel<text:s/>3<text:s/></text:h>
      <text:p text:style-name="ifm_p_mt.4.23mm_ifm">Het vervaardigen van reproducties van documenten geborgen onder de inventarisnummers genoemd in artikel 1 is, tot openbaarwording, uitsluitend mogelijk na voorafgaande schriftelijke toestemming van de rijksarchivaris in de provincie Gelderland, die aan zijn toestemming voorwaarden kan verbinden.</text:p>
      <text:h text:style-name="ifm_p_font.bold_mt.5.08mm_page.keep-with-next_ifm" text:outline-level="2">Artikel<text:s/>4<text:s/></text:h>
      <text:p text:style-name="ifm_p_mt.4.23mm_ifm">Dit besluit treedt in werking met ingang van de dag na de datum van uitgifte van de Staatscourant waarin het wordt geplaatst. Dit besluit wordt als bijlage gevoegd bij de “Verklaring van Overbrenging” van de Scheidsgerechten bij ziekte en ongevallen te Arnhem 1930–1957 (Nummer toegang: 3291).</text:p>
      <text:p text:style-name="ifm_p_font.italic_mt.3.7mm_ifm">
                  Arnhem,
                   23 september 2016
               </text:p>
      <text:p text:style-name="ifm_p_font.italic_mt.3.7mm_ifm"><text:line-break/>M.J.<text:s/>Blaisse,<text:line-break/>President van de Rechtbank Gelderland,<text:line-break/>namens deze<text:line-break/><text:line-break/>A. van der<text:s/>Wal,<text:line-break/>adviseur bedrijfsvoering, informatiebeheerspecialist</text:p>
      <text:p text:style-name="ifm_p_mt.3.7mm_ifm">Een belanghebbende kan tegen dit besluit bezwaar maken op grond van artikel 7:1 van de Algemene wet bestuursrecht. Dit kan door een bezwaarschrift in te dienen bij de Rechtbank Gelderland, Postbus 9030, 6800 EM Arnhem.</text:p>
      <text:p text:style-name="ifm_p_ifm">De termijn voor het indienen van een bezwaarschrift bedraagt zes weken. De termijn vangt aan met ingang van de dag na de datum van uitgifte van de Staatscourant waarin het besluit is geplaat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71598</text:span><text:tab/>30 dec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71598</text:span><text:tab/>30 dec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beperking openbaarheid, Rechtbank Gelderland</dc:title>
    <meta:user-defined meta:name="OVERHEIDop.versieInformatie"/>
    <meta:user-defined meta:name="OVERHEID.Rechterlijkemacht/DC.creator">Rechtbank Gelderland</meta:user-defined>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6-7159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71598</meta:user-defined>
    <meta:user-defined meta:name="OVERHEIDop.publicationName">Staatscourant</meta:user-defined>
    <meta:user-defined meta:name="OVERHEID.Organisatietype/OVERHEID.organisationType">rechterlijke macht</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Recht | Organisatie en beleid</meta:user-defined>
    <meta:user-defined meta:name="DC.title">Besluit beperking openbaarheid, Rechtbank Gelderland</meta:user-defined>
    <meta:user-defined meta:name="DCTERMS.W3CDTF/DCTERMS.available">2016-12-30</meta:user-defined>
  </office:meta>
</office:document-meta>
</file>