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9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Het bestuur van de Rechtbank Gelderland,</text:p>
      <text:p text:style-name="ifm_p_mt.3.7mm_ifm">Gelet op artikel 15, lid 1, onder a Archiefwet 1995, artikel 10 van het Archiefbesluit 1995 en het advies van de algemene rijksarchivaris d.d. 14 januari 2016 met kenmerk NA/15/16304.</text:p>
      <text:p text:style-name="ifm_p_mt.3.7mm_indent.0mm_ifm">Besluit:</text:p>
      <text:p text:style-name="ifm_p_mt.3.7mm_indent.0mm_ifm">Tot de volgende beperkingen aan de openbaarheid van de archiefbescheiden van <text:span text:style-name="ifm_span_font.bold_ifm">DE RAAD VAN BEROEP VOOR DE SOCIALE ZEKERHEID TE ARNHEM, 1945-1992</text:span>.</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5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5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6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7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206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Raad van Beroep voor de sociale zekerheid te Arnhem, 1945 – 1992 (nummer toegang: 3290).</text:p>
      <text:p text:style-name="ifm_p_font.italic_mt.3.7mm_ifm">
                  Arnhem,
                   23 september 2016
               </text:p>
      <text:p text:style-name="ifm_p_font.italic_mt.3.7mm_ifm"><text:line-break/>M.J.<text:s/>Blaisse,<text:line-break/>President van de Rechtbank Gelderland, <text:line-break/>namens deze<text:line-break/><text:line-break/>A. van der<text:s/>Wal,<text:line-break/>de adviseur bedrijfsvoering, informatiebeheerspecialist</text:p>
      <text:p text:style-name="ifm_p_mt.3.7mm_ifm">Een belanghebbende kan tegen dit besluit bezwaar maken op grond van artikel 7:1 van de Algemene wet bestuursrecht. Dit kan door een bezwaarschrift in te dienen bij de Rechtbank Gelderland, Postbus 9030, 6800 EM Arnhem.</text:p>
      <text:p text:style-name="ifm_p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597</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597</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versieInformatie"/>
    <meta:user-defined meta:name="OVERHEID.Rechterlijkemacht/DC.creator">Rechtbank Gel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1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97</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beperking openbaarheid</meta:user-defined>
    <meta:user-defined meta:name="DCTERMS.W3CDTF/DCTERMS.available">2016-12-30</meta:user-defined>
  </office:meta>
</office:document-meta>
</file>