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rchman Wuytierslaan 196 Omgevingsvergunning en Besluit hoger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bben besloten om met toepassing van artikel 2.12 lid 1, sub a onder 3° van de Wet algemene bepalingen omgevingsrecht (Wabo) af te wijken van het geldende bestemmingsplan ‘Berg – Utrechtseweg’. Dit is nodig voor de bouw van acht woningen van het type 2 onder 1 kap, met bijbehorende bouwwerken en parkeerplaatsen op het perceel Barchman Wuytierslaan 196. Het college heeft voor deze woningen ook hogere waarden vastgesteld als bedoeld in artikel 110a van de Wet geluidhinder. </text:p>
            <text:p text:style-name="tussenkopcur">
            <text:span text:style-name="nadrukvet">Ter inzage </text:span>
          </text:p>
            <text:p text:style-name="common-al">Beide besluiten liggen met bijbehorende stukken vanaf 29 december 2016 voor een periode van 6 weken voor iedereen ter inzage in de publiekshal van het stadhuis, Stadhuisplein 1 te Amersfoort. Ook zijn de stukken te zien via www.amersfoort.nl of via www.ruimtelijkeplannen.nl (NL.IMRO.0307.OV00024-0301). </text:p>
            <text:p text:style-name="tussenkopcur">
            <text:span text:style-name="nadrukvet">Beroep</text:span>
          </text:p>
            <text:p text:style-name="common-al">Gedurende de beroepstermijn van vrijdag 30 december 2016 tot en met donderdag 9 februari 2017 kunnen diegenen die een zienswijze over de ontwerp omgevingsvergunning hebben ingediend 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via het loket van de rechtbank. Hiervoor heeft u een DigiD nodig.</text:p>
            <text:p text:style-name="last-al">De besluiten treden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chman Wuytierslaan 196 Omgevingsvergunning en Besluit hoger grenswaard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589</meta:user-defined>
    <meta:user-defined meta:name="OVERHEIDop.StcrtID/DC.identifier">stcrt-2016-71589</meta:user-defined>
    <meta:user-defined meta:name="OVERHEID.TaxonomieBeleidsagenda/OVERHEID.category">Ruimte en infrastructuur | Organisatie en beleid</meta:user-defined>
    <meta:user-defined meta:name="OVERHEIDop.Ruimtelijkplan/OVERHEIDop.bekendmakingBetreffendePlan">NL.IMRO.0307.OV00024-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LN 194</meta:user-defined>
    <meta:user-defined meta:name="OVERHEIDop.woonplaats">Amersfoort</meta:user-defined>
    <meta:user-defined meta:name="OVERHEIDop.straatnaam">Barchman Wuytier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53 462421</meta:user-defined>
    <meta:user-defined meta:name="OVERHEIDop.versieInformatie"/>
  </office:meta>
</office:document-meta>
</file>