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ontwerpbesluit: het inpandig wijzigen van gebouw B van wonen naar logies + kantoor, Sectie D perceelnr. 9323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inpandig wijzigen van gebouw B van wonen naar logies + kantoor, Sectie D perceelnr. 9323 (Maankwartier plandeel Zuid gebouw B) Heerlen (</text:span>
            <text:span text:style-name="nadrukvet">dossiernummer </text:span>
            <text:span text:style-name="nadrukvet">Z-15084270</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8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58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58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inpandig wijzigen van gebouw B van wonen naar logies + kantoor, Sectie D perceelnr. 9323  Heerlen</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587</meta:user-defined>
    <meta:user-defined meta:name="OVERHEIDop.StcrtID/DC.identifier">stcrt-2016-71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2AZ</meta:user-defined>
    <meta:user-defined meta:name="OVERHEIDop.woonplaats">Heerlen</meta:user-defined>
    <meta:user-defined meta:name="OVERHEIDop.straatnaam">Maan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335 322607</meta:user-defined>
    <meta:user-defined meta:name="OVERHEIDop.versieInformatie"/>
  </office:meta>
</office:document-meta>
</file>