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Kopenhagenstraat tegenover 90, 7559 WB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26 zorgappartementen en bijbehorende ruimten en het hiervoor handelen in strijd</text:p>
            <text:p text:style-name="common-al">met regels ruimtelijke ordening. Het complex zal worden genummerd Kopenhagenstraat 15 (algemene</text:p>
            <text:p text:style-name="common-al">ruimten) en 17 t/m 67 (zorgappartementen) te Hengelo.</text:p>
            <text:p text:style-name="common-al"/>
            <text:p text:style-name="common-al">De omgevingsvergunning is verleend op 22 december 2016.</text:p>
            <text:p text:style-name="common-al"/>
            <text:p text:style-name="common-al">Inzien en beroep</text:p>
            <text:p text:style-name="common-al">U kunt de desbetreffende stukken gedurende zes weken op afspraak inzien bij de afdeling Vergunningen</text:p>
            <text:p text:style-name="common-al">in het stadskantoor aan de Hazenweg 121 te Hengelo (Ov.) of op http://www.ruimtelijkeplannen.nl/?pla-</text:p>
            <text:p text:style-name="common-al">nidn=NL.IMRO.0164.OV0017-0301. Tegen het ontwerpbesluit zijn geen zienswijzen ingediend en het</text:p>
            <text:p text:style-name="common-al">besluit is ten opzichte van het ontwerpbesluit niet gewijzigd. Tegen dit besluit kunt u desgewenst, ge-</text:p>
            <text:p text:style-name="common-al">durende zes weken na de datum van bekendmaking van dit besluit, een gemotiveerd beroepschrift in-</text:p>
            <text:p text:style-name="common-al">dienen bij de afdeling Bestuursrecht van de rechtbank Overijssel. Kijk voor meer informatie op</text:p>
            <text:p text:style-name="last-al">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57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5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5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Kopenhagenstraat tegenover 90, 7559 WB te Hengel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7</meta:user-defined>
    <meta:user-defined meta:name="OVERHEIDop.publicationIssue">71578</meta:user-defined>
    <meta:user-defined meta:name="OVERHEIDop.StcrtID/DC.identifier">stcrt-2016-71578</meta:user-defined>
    <meta:user-defined meta:name="OVERHEID.TaxonomieBeleidsagenda/OVERHEID.category">Ruimte en infrastructuur | Organisatie en beleid</meta:user-defined>
    <meta:user-defined meta:name="OVERHEIDop.referentienummer">0-2016-588</meta:user-defined>
    <meta:user-defined meta:name="DCTERMS.abstract">bouwplan Weghorst, 26 zorgappartementen Kopenhagen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WB 19</meta:user-defined>
    <meta:user-defined meta:name="OVERHEIDop.woonplaats">Hengelo</meta:user-defined>
    <meta:user-defined meta:name="OVERHEIDop.straatnaam">Kopenhag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721 479397</meta:user-defined>
    <meta:user-defined meta:name="OVERHEIDop.versieInformatie"/>
  </office:meta>
</office:document-meta>
</file>