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bouwen van 2 bedrijfswoningen en 2 loodsen op het adres Posthuisweg 17 en 19 alsook Oude Tramweg 5 en 7te Donker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Ooststellingwerf maken bekend dat zij voornemens zijn om een omgevingsvergunning te verlenen voor het bouwen van 2 bedrijfswoningen en 2 loodsen op het adres Posthuisweg 17 en 19 alsook Oude Tramweg 5 en 7 te Donkerbroek.</text:p>
            <text:p text:style-name="common-al">De omgevingsvergunning heeft zaaknummer OV-2016-8019.</text:p>
            <text:p text:style-name="common-al">
            <text:span text:style-name="nadrukcur">Inzien </text:span>
          </text:p>
            <text:p text:style-name="common-al">De ontwerp omgevingsvergunning met de daarbij behorende stukken ligt vanaf 21 december 2016 gedurende zes weken ter inzage bij het omgevingsloket in het </text:p>
            <text:p text:style-name="common-al">gemeentehuis aan `t Oost 11 te Oosterwolde, telefoon 0516 – 56 64 64. Voor de inzage van de ontwerp omgevingsvergunning kunt u telefonisch een afspraak maken van maandag tot en met vrijdag tussen 08:30 uur en 12:30 uur. </text:p>
            <text:p text:style-name="common-al">
            <text:span text:style-name="nadrukcur">Zienswijze </text:span>
          </text:p>
            <text:p text:style-name="common-al">Een ieder kan binnen de bovengenoemde termijn bij voorkeur schriftelijk een gemotiveerde zienswijze met betrekking tot de ontwerp omgevingsvergunning indienen bij het college van burgemeester en wethouders van de gemeente Ooststellingwerf</text:p>
            <text:p text:style-name="common-al">(per adres: Postbus 38, 8430 AA Oosterwolde, onder vermelding van het betreffende dossiernummer).</text:p>
            <text:p text:style-name="common-al">U kunt uw zienswijze ook mondeling kenbaar maken binnen de bovengenoemde periode.</text:p>
            <text:p text:style-name="common-al">Alleen degenen die tijdig zienswijzen indienen kunnen later beroep instellen tegen een uiteindelijk besluit. </text:p>
            <text:p text:style-name="last-al">Oosterwolde,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6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56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56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bouwen van 2 bedrijfswoningen en 2 loodsen op het adres Posthuisweg 17 en 19 alsook Oude Tramweg 5 en 7te Donkerbroek.</meta:user-defined>
    <meta:user-defined meta:name="OVERHEIDop.doctype">Officiële Publicaties, versie 1.1</meta:user-defined>
    <meta:user-defined meta:name="DCTERMS.W3CDTF/OVERHEIDop.jaargang">2016</meta:user-defined>
    <meta:user-defined meta:name="DCTERMS.W3CDTF/DCTERMS.available">2016-12-23</meta:user-defined>
    <meta:user-defined meta:name="OVERHEIDop.publicationIssue">71568</meta:user-defined>
    <meta:user-defined meta:name="OVERHEIDop.StcrtID/DC.identifier">stcrt-2016-71568</meta:user-defined>
    <meta:user-defined meta:name="OVERHEID.TaxonomieBeleidsagenda/OVERHEID.category">Ruimte en infrastructuur | Organisatie en beleid</meta:user-defined>
    <meta:user-defined meta:name="OVERHEIDop.Ruimtelijkplan/OVERHEIDop.bekendmakingBetreffendePlan">NL.IMRO.0085.Posthuisweg17-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35WE 3a</meta:user-defined>
    <meta:user-defined meta:name="OVERHEIDop.woonplaats">Donkerbroek</meta:user-defined>
    <meta:user-defined meta:name="OVERHEIDop.straatnaam">Fruitier de Talma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1791 559033</meta:user-defined>
    <meta:user-defined meta:name="OVERHEIDop.versieInformatie"/>
  </office:meta>
</office:document-meta>
</file>