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puidijk 16, 16a, 18 Nieuw-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bekend met ingang van maandag 2 januari 2017 gedurende zes weken het ontwerpbestemmingsplan Spuidijk 16, 16a, 18 Nieuw-Beijerland voor een ieder ter inzage ligt.</text:p>
            <text:p text:style-name="tussenkopcur">
            <text:span text:style-name="nadrukvet">Het ontwerpbestemmingsplan</text:span>
          </text:p>
            <text:p text:style-name="common-al">Het ontwerpbestemmingsplan maakt het mogelijk om de huidige agrarische bestemming op het perceel Spuidijk 16, 16a en 18 te Nieuw-Beijerland te wijzigen in de bestemming “Bedrijf” (hoveniersbedrijf) en “Wonen”.</text:p>
            <text:p text:style-name="tussenkopcur">
            <text:span text:style-name="nadrukvet">Inzien</text:span>
          </text:p>
            <text:p text:style-name="common-al">Het ontwerpbestemmingsplan Spuidijk 16, 16a, 18 Nieuw-Beijerland als vervat in GML-bestand NL.IMRO.0588.BPBG13hp01816-ON01, bestaande uit een toelichting met daarbij behorende stukken, regels en een verbeelding (plankaart) ligt gedurende de periode van 2 januari 2017 tot en met 13 februari 2017 gedurende openingstijden ter inzage op het gemeentehuis. Het bestemmingsplan is tevens digitaal te raadplegen via www.ruimtelijkeplannen.nl. Een link naar deze website en het plan is te vinden op de gemeentelijke website www.korendijk.nl onder de rubriek Visie en beleid en de subrubriek Bestemmingsplannen in procedure.</text:p>
            <text:p text:style-name="tussenkopcur">
            <text:span text:style-name="nadrukvet">Indienen van zienswijzen</text:span>
          </text:p>
            <text:p text:style-name="common-al">Gedurende de bovengenoemde termijn van terinzagelegging kan een ieder schriftelijk of mondeling zijn zienswijzen omtrent het ontwerpbestemmingsplan indienen bij de gemeenteraad van Korendijk, postbus 3708, 3265 ZG Piershil, onder vermelding van “zienswijze ontwerpbestemmingsplan Spuidijk 16, 16a, 18 Nieuw-Beijerland”.</text:p>
            <text:p text:style-name="common-al">Voor het mondeling indienen van een zienswijze kunt u een afspraak maken met Claudi Mooijaart-Bogerman van de afdeling Dienstverlening tel 088-6471787.</text:p>
            <text:p text:style-name="common-al">Het indienen van een zienswijze via de mail is niet mogelijk.</text:p>
            <text:p text:style-name="last-al">Piershil, 3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puidijk 16, 16a, 18 Nieuw-Beijerland</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1561</meta:user-defined>
    <meta:user-defined meta:name="OVERHEIDop.StcrtID/DC.identifier">stcrt-2016-71561</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G13hp01816-ON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