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parkeerstrook voor vrachtwagens Weitjesweg te Br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e Weitjesweg te Zaltbommel gelegen is;</text:p>
              </text:list-item>
              <text:list-item text:style-override="id1-3-2-2-1-4-2">
                <text:number>-</text:number>
                <text:p text:style-name="al">het betreffende gebied in beheer is bij de gemeente en dat de gemeente derhalve bevoegd is tot het nemen van het verkeersbesluit;</text:p>
              </text:list-item>
              <text:list-item text:style-override="id1-3-2-2-1-4-3">
                <text:number>-</text:number>
                <text:p text:style-name="al"> dat de gemeente Zaltbommel een parkeerverbod voor grote voertuigen gaat instellen op de Weitjesweg</text:p>
              </text:list-item>
              <text:list-item text:style-override="id1-3-2-2-1-4-4">
                <text:number>-</text:number>
                <text:p text:style-name="al">Dat er alternatieven voor het bewaakt stallen van grote voertuigen geboden worden</text:p>
              </text:list-item>
              <text:list-item text:style-override="id1-3-2-2-1-4-5">
                <text:number>-</text:number>
                <text:p text:style-name="al">Dat de aangewezen parkeerstrook voor grote voertuigen aan de Weitjesweg kan worden opgeheven</text:p>
              </text:list-item>
              <text:list-item text:style-override="id1-3-2-2-1-4-6">
                <text:number>-</text:number>
                <text:p text:style-name="al">Dat belanghebbenden via informatieavonden en een brief onder de ruitenwissers op de hoogte zijn gesteld over het parkeerverbod voor grote voertuig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list text:style-name="id1-3-2-2-1-9">
              <text:list-item text:style-override="id1-3-2-2-1-9-1">
                <text:number>-</text:number>
                <text:p text:style-name="al">De parkeerstrook voor vrachtwagens aan de Weitjesweg tussen de Groenstraat en de Rietsingel te Brakel, op te heffen</text:p>
              </text:list-item>
              <text:list-item text:style-override="id1-3-2-2-1-9-2">
                <text:number>-</text:number>
                <text:p text:style-name="al">Dat de verkeersbebording E08-3 hiertoe op te verwijderen</text:p>
              </text:list-item>
            </text:list>
            <text:p text:style-name="common-al">Aldus vastgesteld door burgemeester en wethouders van de gemeente Zaltbommel </text:p>
            <text:p text:style-name="common-al">op 13 december 2016,</text:p>
            <text:p text:style-name="common-al">Dit besluit wordt in de Staatscourant gepubliceerd op 23 december 2016.</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parkeerstrook voor vrachtwagens Weitjesweg te Brakel</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552</meta:user-defined>
    <meta:user-defined meta:name="OVERHEIDop.StcrtID/DC.identifier">stcrt-2016-71552</meta:user-defined>
    <meta:user-defined meta:name="DCTERMS.alternative">Gemeente Zaltbommel - Verkeersbesluit intrekken parkeerstrook voor vrachtwagens Weitjesweg  - Brak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Gemeente/DC.spatial">Zaltbommel</meta:user-defined>
    <meta:user-defined meta:name="OVERHEID.PostcodeHuisnummer/OVERHEIDop.postcodeHuisnummer">5306XX 54</meta:user-defined>
    <meta:user-defined meta:name="OVERHEIDop.woonplaats">Brakel</meta:user-defined>
    <meta:user-defined meta:name="OVERHEIDop.straatnaam">Weitj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01 425392</meta:user-defined>
    <meta:user-defined meta:name="OVERHEIDop.versieInformatie"/>
  </office:meta>
</office:document-meta>
</file>