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Maas-Waalweg Nederh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p text:style-name="common-al">-gelet op het collegebesluit d.d. 5 februari 2008, waarbij aan het afdelingshoofd van de afdeling Realisatie en Beheer de bevoegdheid is gemandateerd tot het nemen van verkeersbesluiten als bedoeld in artikel 18 van de wegenverkeerswet 1994.</text:p>
            <text:p text:style-name="common-al">Overwegende dat:</text:p>
            <text:list text:style-name="id1-3-2-2-1-4">
              <text:list-item text:style-override="id1-3-2-2-1-4-1">
                <text:number>-</text:number>
                <text:p text:style-name="al">de Maas-Waalweg op dit traject te Nederhemert gelegen is;</text:p>
              </text:list-item>
              <text:list-item text:style-override="id1-3-2-2-1-4-2">
                <text:number>-</text:number>
                <text:p text:style-name="al">het betreffende traject in beheer is bij de gemeente en dat de gemeente derhalve bevoegd is tot het nemen van het verkeersbesluit;</text:p>
              </text:list-item>
              <text:list-item text:style-override="id1-3-2-2-1-4-3">
                <text:number>-</text:number>
                <text:p text:style-name="al">het wenselijk is om de verkeerssituatie ter hoogte van de kruising van de Maas-Waalweg en de Nederhemertsekade aan te passen om de verkeersveiligheid te vergroten;</text:p>
              </text:list-item>
              <text:list-item text:style-override="id1-3-2-2-1-4-4">
                <text:number>-</text:number>
                <text:p text:style-name="al">op de kruising van de Maas-Waalweg en de Nederhemertsekade in het voorjaar van 2017 een rotonde wordt aangelegd;</text:p>
              </text:list-item>
              <text:list-item text:style-override="id1-3-2-2-1-4-5">
                <text:number>-</text:number>
                <text:p text:style-name="al">bij de aanleg van deze rotonde het wenselijk is de voorrangssituatie en rijrichting te regelen;</text:p>
              </text:list-item>
              <text:list-item text:style-override="id1-3-2-2-1-4-6">
                <text:number>-</text:number>
                <text:p text:style-name="al">de nieuw aan te leggen rotonde buiten de bebouwde kom gelegen is; </text:p>
              </text:list-item>
              <text:list-item text:style-override="id1-3-2-2-1-4-7">
                <text:number>-</text:number>
                <text:p text:style-name="al">de brom-/fietser geen voorrang heeft op de rotonde; </text:p>
              </text:list-item>
              <text:list-item text:style-override="id1-3-2-2-1-4-8">
                <text:number>-</text:number>
                <text:p text:style-name="al">het wenselijk is de brom-/fietspaden bij de rotonde aan te wijzen als in éénrichting te berijden brom-/fietspaden;</text:p>
              </text:list-item>
              <text:list-item text:style-override="id1-3-2-2-1-4-9">
                <text:number>-</text:number>
                <text:p text:style-name="al">het wenselijk is om het landbouwverkeer een kortere route toe te staan naar Delwijnen;</text:p>
              </text:list-item>
              <text:list-item text:style-override="id1-3-2-2-1-4-10">
                <text:number>-</text:number>
                <text:p text:style-name="al">hiervoor het wegdek tussen Nederhemert en Delwijnen toegankelijk gemaakt dient te worden voor landbouwverkeer.</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7">
              <text:list-item text:style-override="id1-3-2-2-1-7-1">
                <text:number>-</text:number>
                <text:p text:style-name="al">het bepaalde in de Wegenverkeerswet 1994;</text:p>
              </text:list-item>
              <text:list-item text:style-override="id1-3-2-2-1-7-2">
                <text:number>-</text:number>
                <text:p text:style-name="al">het Besluit administratieve bepalingen inzake het wegverkeer (BABW);</text:p>
              </text:list-item>
              <text:list-item text:style-override="id1-3-2-2-1-7-3">
                <text:number>-</text:number>
                <text:p text:style-name="al">het Reglement verkeersregels en verkeerstekens 1990;</text:p>
              </text:list-item>
              <text:list-item text:style-override="id1-3-2-2-1-7-4">
                <text:number>-</text:number>
                <text:p text:style-name="al">de uitvoeringsvoorschriften behorende bij het BABW;</text:p>
              </text:list-item>
            </text:list>
            <text:p text:style-name="common-al">besluiten :</text:p>
            <text:list text:style-name="id1-3-2-2-1-9">
              <text:list-item text:style-override="id1-3-2-2-1-9-1">
                <text:number>-</text:number>
                <text:p text:style-name="al">een verplichte rijrichting in te stellen voor het verkeer op de aan te leggen rotonde op de kruising Maas-Waalweg en Nederhemertsekade door middel van het plaatsen van de borden D1;</text:p>
              </text:list-item>
              <text:list-item text:style-override="id1-3-2-2-1-9-2">
                <text:number>-</text:number>
                <text:p text:style-name="al">het verkeer van en naar de rotonde rechts langs de middengeleider te laten rijden door middel van het plaatsen van de borden D2;</text:p>
              </text:list-item>
              <text:list-item text:style-override="id1-3-2-2-1-9-3">
                <text:number>-</text:number>
                <text:p text:style-name="al">alle verkeer op de rotonde voorrang te geven op het overige verkeer door middel van het plaatsen van de borden B6 en het aanbrengen van haaientanden als bedoeld in artikel 80 van het RVV 1990;</text:p>
              </text:list-item>
              <text:list-item text:style-override="id1-3-2-2-1-9-4">
                <text:number>-</text:number>
                <text:p text:style-name="al">de brom-/fietspaden aan weerszijden van de rotonde aan te wijzen als in éénrichting te berijden brom-/fietspaden door middel van de borden G12a;</text:p>
              </text:list-item>
              <text:list-item text:style-override="id1-3-2-2-1-9-5">
                <text:number>-</text:number>
                <text:p text:style-name="al">de brom-/fietsoversteken uit de voorrang te halen met bord B6;</text:p>
              </text:list-item>
              <text:list-item text:style-override="id1-3-2-2-1-9-6">
                <text:number>-</text:number>
                <text:p text:style-name="al">het brom-/fietspad op de Riemerstraat laten aansluiten zonder voorrang met bord B6;</text:p>
              </text:list-item>
              <text:list-item text:style-override="id1-3-2-2-1-9-7">
                <text:number>-</text:number>
                <text:p text:style-name="al">landbouwverkeer van de rotonde richting Delwijnen toe te staan op de Maas-Waalweg door middel van het plaatsen onderbord OB 0104 op de aftak van de rotonde onder het bestaande bord C9;</text:p>
              </text:list-item>
              <text:list-item text:style-override="id1-3-2-2-1-9-8">
                <text:number>-</text:number>
                <text:p text:style-name="al">landbouwverkeer vanaf Delwijnen toe te staan op de Maas-Waalweg door middel van het plaatsen van onderbord OB 0104 onder bestaande bord C9 bij het begin van de Maas-Waalweg bij de kruising van de Delwijnsestraat en Wellseindsestraat en de Maas-Waalweg;</text:p>
              </text:list-item>
              <text:list-item text:style-override="id1-3-2-2-1-9-9">
                <text:number>-</text:number>
                <text:p text:style-name="al">de belijning op de Maas-Waalweg op het traject tussen de aan te leggen rotonde Nederhemert-Noord en Delwijnen te voorzien van een dubbele 9-3 streep.</text:p>
              </text:list-item>
            </text:list>
            <text:p text:style-name="common-al">Aldus vastgesteld door burgemeester en wethouders van de gemeente Zaltbommel </text:p>
            <text:p text:style-name="common-al">op 21 december 2016,</text:p>
            <text:p text:style-name="common-al">Dit besluit wordt in de Staatscourant gepubliceerd op 23 december 2016. </text:p>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text:p>
            <text:p text:style-name="common-al">moet treden, dan kunt u de Voorzieningenrechter verzoeken een voorlopige voorziening te treffen. U</text:p>
            <text:p text:style-name="common-al">kunt alleen een voorlopige voorziening vragen als u ook een bezwaarschrift ingediend hebt en er</text:p>
            <text:p text:style-name="last-al">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4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4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4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otonde Maas-Waalweg Nederhemert</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541</meta:user-defined>
    <meta:user-defined meta:name="OVERHEIDop.StcrtID/DC.identifier">stcrt-2016-71541</meta:user-defined>
    <meta:user-defined meta:name="DCTERMS.alternative">Gemeente Zaltbommel - Rotonde Maas-Waalweg  - Nederhemert</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Gemeente/DC.spatial">Zaltbommel</meta:user-defined>
    <meta:user-defined meta:name="OVERHEID.PostcodeHuisnummer/OVERHEIDop.postcodeHuisnummer">5317NM 2a</meta:user-defined>
    <meta:user-defined meta:name="OVERHEIDop.woonplaats">Nederhemert</meta:user-defined>
    <meta:user-defined meta:name="OVERHEIDop.straatnaam">Zietfortse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871 420038</meta:user-defined>
    <meta:user-defined meta:name="OVERHEIDop.versieInformatie"/>
  </office:meta>
</office:document-meta>
</file>