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ctualisatieplan Heerhugowaar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voor vaststelling ter inzage ligt het ontwerp bestemmingsplan Actualisatieplan Heerhugowaard 2016. Deze (partiële) herziening heeft betrekking op het gehele grondgebied van Heerhugowaard. </text:p>
            <text:p text:style-name="common-al">De gemeente Heerhugowaard heeft recent een grote inhaalslag gemaakt en beschikt nu over een groot aantal recente plannen. Tijdens deze inhaalslag zijn er enkele onderwerpen geweest waarbij de inzichten gewijzigd zijn naarmate er meer van deze nieuwe bestemmingsplannen zijn vastgesteld. Daarnaast zijn er maatschappelijke en ruimtelijke ontwikkelingen waarvan ondersteuning gewenst is. Het is onwenselijk om te wachten totdat de bestemmingsplannen worden herzien om deze punten te herstellen en de maatschappelijk wenselijke mogelijkheden vast te leggen. Dat kan immers meerdere jaren op zich laten wachten. Er is daarom vanuit efficiëntie oogpunt besloten om de diverse punten die naar voren zijn gekomen uit de praktijk te bundelen en gezamenlijk in een partiële herziening op te nemen. Het gaat daarbij om de volgende onderwerpen:</text:p>
            <text:list text:style-name="id1-3-2-1-1-3">
              <text:list-item text:style-override="id1-3-2-1-1-3-1">
                <text:number>•</text:number>
                <text:p text:style-name="al">Bestemmingsplan De Draai wordt geactualiseerd waarbij de gronden met oevers in het plangebied de Draai die worden uitgegeven een passende bestemming krijgen </text:p>
              </text:list-item>
              <text:list-item text:style-override="id1-3-2-1-1-3-2">
                <text:number>•</text:number>
                <text:p text:style-name="al">Daarnaast worden in bestemmingsplan De Draai de bestemmingsplanregels verbeterd met betrekking tot de bijgebouwenregeling.</text:p>
              </text:list-item>
              <text:list-item text:style-override="id1-3-2-1-1-3-3">
                <text:number>•</text:number>
                <text:p text:style-name="al">In het bestemmingsplan Kern Noord wordt een afwijkingsbevoegdheid opgenomen om op hoekpercelen de zijtuin te kunnen benutten voor parkeren.</text:p>
              </text:list-item>
              <text:list-item text:style-override="id1-3-2-1-1-3-4">
                <text:number>•</text:number>
                <text:p text:style-name="al">Bij de Citrien 2 tot en met 10 wordt de bouwhoogte in overeenstemming met de bestaande situatie vastgelegd. Deze is in het bestemmingsplan Heerhugowaard Zuid-West niet juist opgenomen. </text:p>
              </text:list-item>
              <text:list-item text:style-override="id1-3-2-1-1-3-5">
                <text:number>•</text:number>
                <text:p text:style-name="al">De wijzigingsbevoegdheid die is opgenomen in het bestemmingsplan ZuidOosthoek voor dakterrassen en overschrijden van bouwhoogte door terrasoverschrijding komt te vervallen. </text:p>
              </text:list-item>
              <text:list-item text:style-override="id1-3-2-1-1-3-6">
                <text:number>•</text:number>
                <text:p text:style-name="al">In het bestemmingsplan Stationsgebied wordt een deel van het openbaar gebied voorzien van een aanduiding 'terrassen'. </text:p>
              </text:list-item>
              <text:list-item text:style-override="id1-3-2-1-1-3-7">
                <text:number>•</text:number>
                <text:p text:style-name="al">De bestaande bedrijfswoning op het perceel Industriestraat 4a wordt positief bestemd middels een aanduiding 'bedrijfswoning'. </text:p>
              </text:list-item>
              <text:list-item text:style-override="id1-3-2-1-1-3-8">
                <text:number>•</text:number>
                <text:p text:style-name="al">De bestaande en vergunde kamerverhuur/pensionbestemming op het perceel Middenweg 176a wordt positief bestemd middels een specifieke aanduiding op de verbeelding. </text:p>
              </text:list-item>
              <text:list-item text:style-override="id1-3-2-1-1-3-9">
                <text:number>•</text:number>
                <text:p text:style-name="al">Een aanduiding voor 'wonen' op het perceel Rustenburgerweg 38 wordt gewijzigd in 'bedrijfswoning'.</text:p>
              </text:list-item>
              <text:list-item text:style-override="id1-3-2-1-1-3-10">
                <text:number>•</text:number>
                <text:p text:style-name="al">In de gemengde bestemming bij bestemmingsplan Beveland worden grote detailhandelsbedrijven (meer dan 500 m2) die voorzien in rijwielhandel/bromfietsen opgenomen in de bestemming Gemengd. </text:p>
              </text:list-item>
              <text:list-item text:style-override="id1-3-2-1-1-3-11">
                <text:number>•</text:number>
                <text:p text:style-name="al">Op het perceel J. Duikerweg 4 wordt een aanduiding opgenomen voor het bestaande gebruik als kantoor.</text:p>
              </text:list-item>
              <text:list-item text:style-override="id1-3-2-1-1-3-12">
                <text:number>•</text:number>
                <text:p text:style-name="al">De bestemming Agrarisch -1 in het bestemmingsplan Buitengebied wordt uitgebreid om technische installaties die de bouwhoogte overschrijden toe te staan.</text:p>
              </text:list-item>
              <text:list-item text:style-override="id1-3-2-1-1-3-13">
                <text:number>•</text:number>
                <text:p text:style-name="al">Het bestaande gebruik als paardenhouderij op het perceel Rustenburgerweg 132 is niet opgenomen in de bestemming Agrarisch-1 die ter plaatse geldt, maar is opgenomen in de bestemming Agrarisch met waarden. Dat wordt gecorrigeerd.</text:p>
              </text:list-item>
              <text:list-item text:style-override="id1-3-2-1-1-3-14">
                <text:number>•</text:number>
                <text:p text:style-name="al">Op het perceel Veenhuizerweg 44a wordt de bestemming gewijzigd van bedrijfswoning naar (burger)woning. Deze wijziging zou doorgevoerd worden in het bestemmingsplan Buitengebied maar is niet volledig verwerkt. </text:p>
              </text:list-item>
              <text:list-item text:style-override="id1-3-2-1-1-3-15">
                <text:number>•</text:number>
                <text:p text:style-name="al">De begrenzing tussen de bestemming Agrarisch en Wonen achter de woningen Frik 1, 3, 5 en 7 en Schapenweg 3 wordt verschoven. De nieuwe begrenzing sluit beter aan bij de bestaande praktijk. De bestemming Wonen achter de woningen wordt hierdoor iets groter.</text:p>
              </text:list-item>
              <text:list-item text:style-override="id1-3-2-1-1-3-16">
                <text:number>•</text:number>
                <text:p text:style-name="al">Bij het Van Eedenplein wordt de aanduiding Maatschappelijk toegevoegd aan de geldende bestemming.</text:p>
              </text:list-item>
              <text:list-item text:style-override="id1-3-2-1-1-3-17">
                <text:number>•</text:number>
                <text:p text:style-name="al">De in het bestemmingsplan Broekhorn opgenomen mogelijkheid voor het innemen van een ligplaats wordt nader aangevuld.</text:p>
              </text:list-item>
              <text:list-item text:style-override="id1-3-2-1-1-3-18">
                <text:number>•</text:number>
                <text:p text:style-name="al">Er wordt in de algemene wijzigingsbevoegdheden een wijzigingsbevoegdheid opgenomen om voor bestaande leidingen de dubbelbestemming zoals die in bestemmingsplannen is vastgelegd te wijzigen, als de leiding wordt verlegd.</text:p>
              </text:list-item>
              <text:list-item text:style-override="id1-3-2-1-1-3-19">
                <text:number>•</text:number>
                <text:p text:style-name="al">De recentelijk verkochte stukjes openbaar groen die geen openbare bestemming meer hebben zijn positief bestemd (Wonen, Wonen-1, Tuin, Tuin-1 en Tuin-2)</text:p>
              </text:list-item>
            </text:list>
            <text:p text:style-name="tussenkopcur">
            <text:span text:style-name="nadrukondlijn">Terinzageligging</text:span>
          </text:p>
            <text:p text:style-name="common-al">Het ontwerpbestemmingsplan ligt met ingang van donderdag 29 december 2016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 bestemmingsplan is digitaal te raadplegen op de website www.ruimtelijkeplannen.nl .  Als u bij zoekterm de naam Actualisatieplan Heerhugowaard 2014  invult of de volgende code: NL.IMRO.0398.BP59ACTUALISATIE3-ON01 invult, wordt u direct naar het plan geleid.</text:p>
            <text:p text:style-name="common-al">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14-072, e-mail m.waardenburg@heerhugowaard.nl</text:p>
            <text:p text:style-name="common-al">Heerhugowaard, 27 december 2016</text:p>
            <text:p text:style-name="common-al">Burgemeester en wethouders van Heerhugowaard,</text:p>
            <text:p text:style-name="last-al">52SRO15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3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3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3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ctualisatieplan Heerhugowaard 2016</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535</meta:user-defined>
    <meta:user-defined meta:name="OVERHEIDop.StcrtID/DC.identifier">stcrt-2016-71535</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