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 MM Metal Recycling te Klundert (gem. Mo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M Metal Recycling is voornemens om een vergunning in het kader van de Wet algemene bepalingen omgevingsrecht aan te vragen voor het oprichten en in werking hebben van een inrichting aan de Energieweg ong. te klundert (gem. Moerdijk). Het voornemen omvat de oprichting van een Europees verzamelpunt van verwerkt afgedankte elektrische en elektronische apparaten (AEEA). </text:p>
            <text:p text:style-name="common-al">Dit materiaal zal grotendeels door een shredder verwerkt worden. </text:p>
            <text:p text:style-name="common-al">De capaciteit van de inrichting bedraagt 54.000 ton per jaar, zo'n 225 ton per dag. </text:p>
            <text:p text:style-name="common-al">Ingevolge artikel 7.2 van de Wet milieubeheer en categorie 14 van bijlage D van het Besluit milieu-effectrapportage is deze voorgenomen activiteit m.e.r. beoordelingsplichtig. Dit houdt in dat het college van Gedeputeerde Staten van Noord-Brabant,  voordat de  aanvraag omgevingsvergunning in behandeling genomen kan word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text:p>
            <text:p text:style-name="common-al">EEG-richtlijn milieu-effectbeoordeling aangegeven criteria. Na toetsing van de voorgenomen activiteit hebben Gedeputeerde Staten van Noord-Brabant besloten dat voor deze activiteit geen MER opgesteld hoeft te worden.</text:p>
            <text:p text:style-name="common-al">Het besluit  en bijbehorende stukken liggen vanaf 29 december 2016 gedurende zes weken ter inzage bij de gemeente Moerdijk. </text:p>
            <text:p text:style-name="common-al">Voor locatie, tijdstippen en dagen waarop u de stukken kunt inzien verwijzen wij u naar de website van de gemeente. Voor nadere informatie kunt u contact opnemen met onze m.e.r.-coördinator de heer ing. W.A.J.M. Michels, telefoon 013 – 20 60 566.</text:p>
            <text:p text:style-name="common-al">Op grond van artikel 6.3 van de Algemene wet bestuursrecht wordt deze beoordeling beschouwd als een voorbereidingsbesluit, waartegen geen direct bezwaar of beroep open staat. U kunt uw bezwaren tegen dit m.e.r.-beoordelingsbesluit kenbaar maken in de procedure van het uiteindelijke besluit, te weten de vergunning in het kader van de Wet algemene bepalingen omgevingsrecht.</text:p>
            <text:p text:style-name="common-al">Aan deze procedure is het zaaknummer 16081011 gekoppeld. U dient bij correspondentie dit zaaknummer te vermelden.</text:p>
            <text:p text:style-name="last-al">Tilburg, december 20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03</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503</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503</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 MM Metal Recycling te Klundert (gem. Moerdijk)</meta:user-defined>
    <meta:user-defined meta:name="OVERHEIDop.doctype">Officiële Publicaties, versie 1.1</meta:user-defined>
    <meta:user-defined meta:name="DCTERMS.W3CDTF/OVERHEIDop.jaargang">2016</meta:user-defined>
    <meta:user-defined meta:name="DCTERMS.W3CDTF/DCTERMS.available">2016-12-27</meta:user-defined>
    <meta:user-defined meta:name="OVERHEIDop.publicationIssue">71503</meta:user-defined>
    <meta:user-defined meta:name="OVERHEIDop.StcrtID/DC.identifier">stcrt-2016-7150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216TV</meta:user-defined>
    <meta:user-defined meta:name="OVERHEIDop.woonplaats">'s-Hertogenbosch</meta:user-defined>
    <meta:user-defined meta:name="OVERHEIDop.straatnaam">Brabant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1095 409964</meta:user-defined>
    <meta:user-defined meta:name="OVERHEIDop.versieInformatie"/>
  </office:meta>
</office:document-meta>
</file>