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9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p text:style-name="ifm_p_mt.7.4mm_ifm"><text:span text:style-name="ifm_span_font.bold_mt.7.4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span></text:p>
      <text:p text:style-name="ifm_p_mt.3.7mm_ifm">In het kader van deze coördinatie geeft het college van gedeputeerde staten van Zuid-Holland kennis van het feit dat de volgende besluiten zijn genomen.</text:p>
      <text:h text:style-name="ifm_p_font.bold_mt.5.08mm_page.keep-with-next_ifm" text:outline-level="4">Welke besluiten zijn genomen en liggen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het Provinciaal Inpassingsplan RijnlandRoute zijn onderstaande besluiten genomen, overeenkomstig de procedure van artikel 3.31 lid 3 Wro in samenhang met afdeling 3.4 van de Algemene wet bestuursrecht.</text:p>
      <text:p text:style-name="ifm_p_indent.-7mm_mleft.7mm_ifm">1.<text:tab/>Bij besluit van 14 december 2016 (WABO 161239/2281215 OLO) is door de burgemeester en wethouders van de gemeente Leiden aan de provincie Zuid-Holland een omgevings­vergunning op grond van de Wet algemene bepalingen omgevingsrecht verleend dat bestaat uit de volgende activiteiten:</text:p>
      <text:p text:style-name="ifm_p_indent.-5mm_mleft.12mm_ifm">–<text:tab/>het bouwen van een bouwwerk,</text:p>
      <text:p text:style-name="ifm_p_indent.-5mm_mleft.12mm_ifm">–<text:tab/>het gebruiken van gronden of bouwwerken in strijd met het bestemmingsplan,</text:p>
      <text:p text:style-name="ifm_p_indent.-5mm_mleft.12mm_ifm">–<text:tab/>het uitvoeren van een werk geen bouwwerk zijnde,</text:p>
      <text:p text:style-name="ifm_p_indent.-5mm_mleft.12mm_ifm">–<text:tab/>het maken van een uitweg</text:p>
      <text:p text:style-name="ifm_p_indent.0mm_mleft.7mm_ifm">ten behoeve van het project ‘Het bouwen van een gemaal’ op de locatie Oostvlietpolder, ter hoogte van de Vlietweg 7 te Leiden.</text:p>
      <text:p text:style-name="ifm_p_indent.-7mm_mleft.7mm_ifm">2.<text:tab/>Bij besluit van 14 december 2016 (WABO 161964/2402599 OLO) is door de burgemeester en wethouders van de gemeente Leiden aan de provincie Zuid-Holland een omgevingsvergunning op grond van de Wet algemene bepalingen omgevingsrecht verleend dat bestaat uit de volgende activiteiten:</text:p>
      <text:p text:style-name="ifm_p_indent.-5mm_mleft.12mm_ifm">–<text:tab/>het bouwen van een bouwwerk,</text:p>
      <text:p text:style-name="ifm_p_indent.-5mm_mleft.12mm_ifm">–<text:tab/>het uitvoeren van een werk geen bouwwerk zijnde,</text:p>
      <text:p text:style-name="ifm_p_indent.-5mm_mleft.12mm_ifm">–<text:tab/>het vellen of doen vellen van een houtopstand</text:p>
      <text:p text:style-name="ifm_p_indent.0mm_mleft.7mm_ifm">ten behoeve van het project ‘Het aanbrengen van beschoeiing en het kappen van twee bomen’ op de locatie Oostvlietpolder, ter hoogte van de Vlietweg 7 te Leiden.</text:p>
      <text:h text:style-name="ifm_p_font.bold_mt.5.08mm_page.keep-with-next_ifm" text:outline-level="4">Waar en wanneer kunt u de stukken inzien?</text:h>
      <text:p text:style-name="ifm_p_mt.4.23mm_ifm">De besluiten en de bijbehorende stukken liggen met ingang van 24 december 2016 tot en met 3 februari 2017 ter inzage bij de gemeente Leiden, Stadsbouwhuis, Langegracht 72 te Leiden en Stadhuis, Stadhuisplein 1 te Leiden. Daarnaast zijn de stukken digitaal raadpleegbaar in pdf op www.leiden.nl/uitgebreidewaboprocedures.</text:p>
      <text:p text:style-name="ifm_p_ifm">Het besluit met kenmerk WABO 161239/2281215 is tevens te raadplegen op www.ruimtelijkeplannen.nl.</text:p>
      <text:h text:style-name="ifm_p_font.bold_mt.5.08mm_page.keep-with-next_ifm" text:outline-level="4">Hoe kunnen belanghebbenden beroep indienen?</text:h>
      <text:p text:style-name="ifm_p_mt.4.23mm_ifm">Van 24 december 2016 tot en met 3 februari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nummer of het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49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49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1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4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6-12-29</meta:user-defined>
    <meta:user-defined meta:name="OVERHEIDop.Ruimtelijkplan/OVERHEIDop.bekendmakingBetreffendePlan"/>
  </office:meta>
</office:document-meta>
</file>