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4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voor het aanleggen en behouden van een laad-/losvoorziening gelegen aan de noordzijde van het kanaal Zutphen – Enschede van de Twentekanalen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Milieu heeft het voornemen om een watervergunning te verlenen aan Betoncentrale Rokramix Enschede B.V. te Enschede.</text:p>
      <text:p text:style-name="ifm_p_mt.3.7mm_ifm">De watervergunning betreft het aanleggen en behouden van een laad-/losvoorziening, bestaande uit een kade, afmeerpalen en een waterbodembescherming, gelegen aan de noordzijde van het kanaal Zutphen – Enschede van de Twentekanalen, tussen kmr 48,500 en kmr 48,700, ter hoogte van de Kanaalstraat 297 in Enschede.</text:p>
      <text:h text:style-name="ifm_p_font.italic_mt.5.08mm_page.keep-with-next_ifm" text:outline-level="6">Terinzagelegging</text:h>
      <text:p text:style-name="ifm_p_mt.4.23mm_ifm">De ontwerpvergunning met bijbehorende stukken ligt van 29 december 2016 tot en met 8 februari 2017 ter inzage bij:</text:p>
      <text:p text:style-name="ifm_p_indent.-5mm_mleft.5mm_ifm">–<text:tab/>Rijkswaterstaat Oost-Nederland, afdeling Vergunningverlening, Eusebiusbuitensingel 66 in Arnhem, op werkdagen van 9.00 uur tot 16.00 uur en</text:p>
      <text:p text:style-name="ifm_p_indent.-5mm_mleft.5mm_ifm">–<text:tab/>Stadskantoor, Hengelosestraat 51 in Enschede, op werkdagen van 8.30 uur tot 16.30 uur, na afspraak via telefoonnummer 14 053.</text:p>
      <text:h text:style-name="ifm_p_font.italic_mt.5.08mm_page.keep-with-next_ifm" text:outline-level="6">Zienswijze(n)</text:h>
      <text:p text:style-name="ifm_p_mt.4.23mm_ifm">Eenieder kan zowel mondeling als schriftelijk zienswijzen inbrengen gedurende de periode van terinzagelegging. Schriftelijke zienswijzen kunnen worden gericht aan Rijkswaterstaat Oost-Nederland, afdeling Vergunningverlening, Postbus 25, 6200 MA Maastricht, onder vermelding van zaaknummer RWSV2015-00007528.</text:p>
      <text:p text:style-name="ifm_p_ifm">Voor mondelinge zienswijzen kan contact worden opgenomen met de afdeling Vergunningverlening, bereikbaar via telefoonnummer 06 – 15 95 28 31.</text:p>
      <text:h text:style-name="ifm_p_font.italic_mt.5.08mm_page.keep-with-next_ifm" text:outline-level="6">Inlichtingen</text:h>
      <text:p text:style-name="ifm_p_mt.4.23mm_ifm">Nadere informatie is verkrijgbaar via telefoonnummer 06 – 15 95 28 31.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497</text:span><text:tab/>28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497</text:span><text:tab/>28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vergunning voor het aanleggen en behouden van een laad-/losvoorziening gelegen aan de noordzijde van het kanaal Zutphen – Enschede van de Twentekanalen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4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4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Watervergunning voor het aanleggen en behouden van een laad-/losvoorziening gelegen aan de noordzijde van het kanaal Zutphen – Enschede van de Twentekanalen, Rijkswaterstaat</meta:user-defined>
    <meta:user-defined meta:name="DCTERMS.W3CDTF/DCTERMS.available">2016-12-28</meta:user-defined>
    <meta:user-defined meta:name="OVERHEIDop.Ruimtelijkplan/OVERHEIDop.bekendmakingBetreffendePlan"/>
  </office:meta>
</office:document-meta>
</file>