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4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
                  <text:span text:style-name="ifm_span_font.bold_mt.7.4mm_ifm">Stb. 2011, 286</text:span>
               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6, nr. 60024), wordt als volgt gewijzigd,</text:p>
      <text:p text:style-name="ifm_p_mt.3.7mm_ifm">A</text:p>
      <text:p text:style-name="ifm_p_ifm">In artikel 26, derde lid, wordt ’15 maart 2018’ vervangen door: 15 juli 2018.</text:p>
      <text:p text:style-name="ifm_p_mt.3.7mm_ifm">B</text:p>
      <text:p text:style-name="ifm_p_ifm">In artikel 27, tweede lid, wordt ’15 maart 2018’ vervangen door: 15 juli 2018.</text:p>
      <text:p text:style-name="ifm_p_mt.3.7mm_ifm">C</text:p>
      <text:p text:style-name="ifm_p_ifm">In artikel 27, derde lid, wordt ‘8 maart 2018’ vervangen door: 8 juli 2018.</text:p>
      <text:p text:style-name="ifm_p_mt.3.7mm_ifm">D</text:p>
      <text:p text:style-name="ifm_p_ifm">Artikel 29, derde lid, onder g, komt als volgt te luiden:</text:p>
      <text:p text:style-name="ifm_p_mt.3.7mm_ifm">g. door een personeelslid dat werkzaam is op basis van een:</text:p>
      <text:p text:style-name="ifm_p_indent.-7mm_mleft.7mm_ifm">1°<text:tab/>benoeming als bedoeld in Bijlage IA.1 onder a van de CAO PO;</text:p>
      <text:p text:style-name="ifm_p_indent.-7mm_mleft.7mm_ifm">2°<text:tab/>benoeming als bedoeld in Bijlage IA.1 onder b van de CAO PO;</text:p>
      <text:p text:style-name="ifm_p_indent.-7mm_mleft.7mm_ifm">3°<text:tab/>min-max-contract als bedoeld in Bijlage IA.2 van de CAO PO;</text:p>
      <text:p text:style-name="ifm_p_indent.-7mm_mleft.7mm_ifm">4°<text:tab/>bindingscontract als bedoeld in Bijlage IA.3 van de CAO PO;</text:p>
      <text:p text:style-name="ifm_p_indent.-7mm_mleft.7mm_ifm">5°<text:tab/>aanstelling als bedoeld in Bijlage IB.1 onder a van de CAO PO, met inachtneming van het bepaalde onder i;</text:p>
      <text:p text:style-name="ifm_p_indent.-7mm_mleft.7mm_ifm">6°<text:tab/>aanstelling als bedoeld in Bijlage IB.1 onder b van de CAO PO;</text:p>
      <text:p text:style-name="ifm_p_indent.-7mm_mleft.7mm_ifm">7°<text:tab/>min-max-aanstelling als bedoeld in Bijlage IB.2 van de CAO PO;</text:p>
      <text:p text:style-name="ifm_p_indent.-7mm_mleft.7mm_ifm">8°<text:tab/>bindingsaanstelling als bedoeld in Bijlage IB.3 van de CAO PO.</text:p>
      <text:p text:style-name="ifm_p_mt.3.7mm_ifm">E</text:p>
      <text:p text:style-name="ifm_p_ifm">Aan artikel 29, derde lid, wordt een onderdeel i toegevoegd, luidend:</text:p>
      <text:p text:style-name="ifm_p_indent.-7mm_mleft.7mm_ifm">i.<text:tab/> Bij de bekostiging op grond van het derde lid, onder g en onder 5°, geldt het bepaalde onder 1° en 2°.</text:p>
      <text:p text:style-name="ifm_p_indent.-7mm_mleft.14mm_ifm">1°<text:tab/> het openbaar schoolbestuur meldt schriftelijk bij het Vervangingsfonds dat het gebruik heeft gemaakt van de keuzemogelijkheid van artikel 4.6 van de CAO PO;</text:p>
      <text:p text:style-name="ifm_p_indent.-7mm_mleft.14mm_ifm">2°<text:tab/>de vervanging komt voor bekostiging in aanmerking met ingang van de maand volgend op de maand waarin het schoolbestuur de melding als bedoeld onder 1° heeft gedaan bij het Vervangingsfonds.</text:p>
      <text:p text:style-name="ifm_p_mt.3.7mm_ifm">F</text:p>
      <text:p text:style-name="ifm_p_ifm">Artikel 60, tweede lid, komt te luiden:</text:p>
      <text:p text:style-name="ifm_p_indent.-7mm_mleft.7mm_ifm">2.<text:tab/> Dit reglement treedt in werking op 1 januari 2017 en heeft betrekking op vervanging die heeft plaatsgevonden in het kalenderjaar 2017. Voor genoemde vervanging is dit reglement voor onbepaalde tijd van toepassing.</text:p>
      <text:p text:style-name="ifm_p_mt.3.7mm_ifm">G</text:p>
      <text:p text:style-name="ifm_p_ifm">Artikel 60, derde lid, komt te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1494</text:span><text:tab/>2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1494</text:span><text:tab/>2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14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49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</meta:user-defined>
    <meta:user-defined meta:name="DCTERMS.W3CDTF/DCTERMS.available">2016-12-29</meta:user-defined>
  </office:meta>
</office:document-meta>
</file>