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49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Vervangingsfonds en Bedrijfsgezondheidszorg voor het onderwijs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en Participatiefonds (</text:span>
                  <text:span text:style-name="ifm_span_font.bold_mt.7.4mm_ifm">Stb. 2011, 286</text:span>
               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Vervangingsfonds en Bedrijfsgezondheidszorg voor het onderwijs (Staatscourant 2016, nr. 41266), wordt als volgt gewijzigd,</text:p>
      <text:p text:style-name="ifm_p_mt.3.7mm_ifm">A</text:p>
      <text:p text:style-name="ifm_p_ifm">In artikel 26, derde lid, wordt ’15 maart 2017’ vervangen door: 15 juli 2017.</text:p>
      <text:p text:style-name="ifm_p_mt.3.7mm_ifm">B</text:p>
      <text:p text:style-name="ifm_p_ifm">In artikel 27, tweede lid, wordt ’15 maart 2017’ vervangen door: 15 juli 2017.</text:p>
      <text:p text:style-name="ifm_p_mt.3.7mm_ifm">C</text:p>
      <text:p text:style-name="ifm_p_ifm">In artikel 27, derde lid, wordt ‘8 maart 2017’ vervangen door: 8 juli 2017.</text:p>
      <text:p text:style-name="ifm_p_mt.3.7mm_ifm">D</text:p>
      <text:p text:style-name="ifm_p_ifm">Artikel 29, derde lid, onder g, komt als volgt te luiden:</text:p>
      <text:p text:style-name="ifm_p_mt.3.7mm_ifm">g. door een personeelslid dat werkzaam is op basis van een:</text:p>
      <text:p text:style-name="ifm_p_indent.-7mm_mleft.7mm_ifm">1° <text:tab/> benoeming als bedoeld in Bijlage IA.1 onder a van de CAO PO;</text:p>
      <text:p text:style-name="ifm_p_indent.-7mm_mleft.7mm_ifm">2° <text:tab/>benoeming als bedoeld in Bijlage IA.1 onder b van de CAO PO;</text:p>
      <text:p text:style-name="ifm_p_indent.-7mm_mleft.7mm_ifm">3° <text:tab/> min-max-contract als bedoeld in Bijlage IA.2 van de CAO PO;</text:p>
      <text:p text:style-name="ifm_p_indent.-7mm_mleft.7mm_ifm">4° <text:tab/>bindingscontract als bedoeld in Bijlage IA.3 van de CAO PO;</text:p>
      <text:p text:style-name="ifm_p_indent.-7mm_mleft.7mm_ifm">5° <text:tab/>aanstelling als bedoeld in Bijlage IB.1 onder b van de CAO PO;</text:p>
      <text:p text:style-name="ifm_p_indent.-7mm_mleft.7mm_ifm">6° <text:tab/>min-max-aanstelling als bedoeld in Bijlage IB.2 van de CAO PO;</text:p>
      <text:p text:style-name="ifm_p_indent.-7mm_mleft.7mm_ifm">7° <text:tab/>bindingsaanstelling als bedoeld in Bijlage IB.3 van de CAO PO.</text:p>
      <text:p text:style-name="ifm_p_mt.3.7mm_ifm">E</text:p>
      <text:p text:style-name="ifm_p_ifm">Artikel 60, tweede lid, komt te luiden:</text:p>
      <text:p text:style-name="ifm_p_indent.-7mm_mleft.7mm_ifm">2.<text:tab/>Dit reglement treedt in werking op 1 januari 2016 en heeft betrekking op vervanging die heeft plaatsgevonden in het kalenderjaar 2016. Voor genoemde vervanging is dit reglement voor onbepaalde tijd van toepassing.</text:p>
      <text:p text:style-name="ifm_p_mt.3.7mm_ifm">G</text:p>
      <text:p text:style-name="ifm_p_ifm">Artikel 60, derde lid, komt te verva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71493</text:span><text:tab/>29 decem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71493</text:span><text:tab/>29 decem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Reglement Vervangingsfonds en Bedrijfsgezondheidszorg voor het onderwijs</dc:title>
    <meta:user-defined meta:name="OVERHEID.ZelfstandigBestuursorgaan/DC.creator">Stichting Vervangingsfonds en Bedrijfsgezondheidszorg voor het Onderwijs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7149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149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DC.title">Wijziging van het Reglement Vervangingsfonds en Bedrijfsgezondheidszorg voor het onderwijs</meta:user-defined>
    <meta:user-defined meta:name="DCTERMS.W3CDTF/DCTERMS.available">2016-12-29</meta:user-defined>
  </office:meta>
</office:document-meta>
</file>