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aanvraag omgevingsvergunning commerciële activiteiten ligplaats Spaarne 17A (Energieschip Berezina)</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text:a xlink:href="http://wetten.overheid.nl/jci1.3:c:BWBR0024779&amp;hoofdstuk=2&amp;paragraaf=2.3&amp;artikel=2.12&amp;z=2016-07-01&amp;g=2016-07-01" xlink:type="simple">artikel 2.12, eerste lid, onder 1, sub 3 Wet algemene bepalingen omgevingsrecht</text:a>, een omgevingsvergunning met het identificatienummer NL.IMRO.0392.OV1120014-va01 hebben geweigerd voor het onderstaande project. </text:p>
            <text:p text:style-name="common-al">
            <text:span text:style-name="nadrukcur">Project</text:span>
          </text:p>
            <text:p text:style-name="common-al">Er is onder nummer 2015-05867 een omgevingsvergunning aangevraagd voor het toestaan van commerciële activiteiten op de ligplaats Spaarne 17 A (Energieschip Berezina). De aanvraag omgevingsvergunning heeft betrekking op de activiteiten handelen in strijd met regels van ruimtelijke ordening.</text:p>
            <text:p text:style-name="common-al">
            <text:span text:style-name="nadrukcur">Ter inzage</text:span>
          </text:p>
            <text:p text:style-name="common-al">Het weigeringsbesluit en de bijbehorende relevante stukken liggen vanaf vrijdag 23 december 2016 tot en met vrijdag 3 februari 2017 ter inzage. U kunt de omgevingsvergunning en de bijbehorende stukken inzien in de publiekshal in de Raakspoort, Zijlvest 39, 2011 VB te Haarlem (hoek Zijlvest/Raaks). De publiekshal is geopend op werkdagen van 09.00 uur tot 16.00 uur. Op donderdag van 09.00 uur tot 20.00 uur. Daarnaast kunt u de omgevingsvergunning vanaf 23 december 2016 raadplegen via <text:a xlink:href="http://www.ruimtelijkeplannen.nl" xlink:type="simple">www.ruimtelijkeplannen.nl</text:a></text:p>
            <text:p text:style-name="common-al">
            <text:span text:style-name="nadrukcur">Beroep</text:span>
          </text:p>
            <text:p text:style-name="last-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Beroep kan worden ingesteld door degenen die zienswijzen hebben ingediend en door degene aan wie redelijkerwijs niet kan worden verweten dat hij geen zienswijzen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9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9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9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aanvraag omgevingsvergunning commerciële activiteiten ligplaats Spaarne 17A (Energieschip Berezina)</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492</meta:user-defined>
    <meta:user-defined meta:name="OVERHEIDop.StcrtID/DC.identifier">stcrt-2016-71492</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1120014-va01</meta:user-defined>
    <meta:user-defined meta:name="OVERHEIDop.referentienummer">2015-05867</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D 17a</meta:user-defined>
    <meta:user-defined meta:name="OVERHEIDop.woonplaats">Haarlem</meta:user-defined>
    <meta:user-defined meta:name="OVERHEIDop.straatnaam">Spaar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098 488231</meta:user-defined>
    <meta:user-defined meta:name="OVERHEIDop.versieInformatie"/>
  </office:meta>
</office:document-meta>
</file>