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verplichte rijrichting in de De Ruijterstraat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text:span>
            <text:span text:style-name="nadrukvet">ereisten</text:span>
            <text:span text:style-name="nadrukvet">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de Ruijterstraat is gelegen in de kern Breugel en in beheer van de gemeente Son en Breugel. De gemeente heeft het verzoek ontvangen een verplichte rijrichting in de De Ruijterstraat in te voeren en daarmee inrijden vanaf de oostzijde te verbieden. </text:p>
            <text:p text:style-name="considerans.al">Overwegende:</text:p>
            <text:p text:style-name="considerans.al">- dat de De Ruijterstraat een breedte heeft van 4,5 meter;</text:p>
            <text:p text:style-name="considerans.al">- dat de De Ruijterstraat in twee richtingen wordt bereden;</text:p>
            <text:p text:style-name="considerans.al">- dat aan de zuidzijde van de straat op de rijbaan wordt geparkeerd;</text:p>
            <text:p text:style-name="considerans.al">- dat de straat te smal is om tegemoetkomend verkeer te laten passeren;</text:p>
            <text:p text:style-name="considerans.al">- dat tegemoetkomend verkeer moet uitwijken richting het trottoir of zich op moet stellen tussen de geparkeerde auto's;</text:p>
            <text:p text:style-name="considerans.al">- dat er, als er sprake is van tegemoetkomend verkeer, een gevoel van verkeersonveiligheid ontstaat;</text:p>
            <text:p text:style-name="considerans.al">- dat wanneer twee auto's elkaar moeten passeren er onvoldoende ruimte over blijft voor passerende fietsers, hetgeen de doorstroom belemmert;</text:p>
            <text:p text:style-name="considerans.al">- dat de bewoners van de Ruijterstraat hebben verzocht een verbod in te stellen tot inrijden via de oostzijde voor gemotoriseerd verkeer;</text:p>
            <text:p text:style-name="considerans.al">- dat het verzoek wordt gesteund door een meerderheid van de bewoners;</text:p>
            <text:p text:style-name="considerans.al">- dat het instellen van eenrichtingsverkeer geen onevenredige gevolgen heeft voor het overige wegverkeer;</text:p>
            <text:p text:style-name="considerans.al">- dat er voldoende alternatieve rijrichtingen beschikbaar zijn met een zeer geringe omrijdafstand;</text:p>
            <text:p text:style-name="considerans.al">- dat het instellen van eenrichtingsverkeer het verkeersveiligheidsgevoel verhoogt en leidt tot een betere toegankelijkheid voor onder meer hulpdiensten;</text:p>
            <text:p text:style-name="considerans.al">- dat conform artikel 24 van het Besluit administratieve bepalingen inzake het wegverkeer er overleg geweest is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tot:</text:p>
            <text:p text:style-name="common-al">1. het instellen van een verplichte rijrichting in de Ruijterstraat door plaatsing van bord C02 en C03 op de op bijgevoegde tekening aangegeven plaatsen.</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last-al">b. het beschermen van weggebruikers en passagiers;</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20 december 2016</text:span>
          </text:p>
          </text:section>
          <text:section text:name="ondertekening_id1-3-2-3-2">
            <text:p><text:span text:style-name="deze">Namens deze,</text:span></text:p>
            <text:p><text:span text:style-name="ondertekening_naam">
            <text:span text:style-name="voornaam">dhr. mr. L.C.J. </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verplichte rijrichting in de De Ruijterstraat - Son en Breuge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79</meta:user-defined>
    <meta:user-defined meta:name="OVERHEIDop.StcrtID/DC.identifier">stcrt-2016-71479</meta:user-defined>
    <meta:user-defined meta:name="DCTERMS.alternative">Gemeente Son en Breugel - Verkeersbesluit voor het instellen van een verplichte rijrichting in de De Ruijterstraat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4SH 12</meta:user-defined>
    <meta:user-defined meta:name="OVERHEIDop.woonplaats">Son en Breugel</meta:user-defined>
    <meta:user-defined meta:name="OVERHEIDop.straatnaam">De Ruijt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verkeersbesluit De Ruijterstraat|exb-2016-44053</meta:user-defined>
    <meta:user-defined meta:name="OVERHEID.EPSG28992/DC.spatial">163590 392202</meta:user-defined>
    <meta:user-defined meta:name="OVERHEIDop.versieInformatie"/>
  </office:meta>
</office:document-meta>
</file>