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Ontwerp uitwerkingsplan Doornsteeg 3e uitwerking, De Wijngaarde bouwvelden 7 en 8.Gemeente Nijkerk - Procedure hogere grenswaarden project De Wijngaarde bouwvelden 7 en 8 en 4 bouwkavels, Nijk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9a van de Wet ruimtelijke ordening bekend dat het ontwerpuitwerkingsplan Doornsteeg, 3e uitwerking, De Wijngaarde, ter inzage komt te liggen. Het plangebied grenst direct aan de 2e uitwerking (Bloesemgaarde) van de nieuwe woonwijk Doornsteeg in Nijkerk. Het deelgebied betreft 30 woningen ontwikkeld door De Heijmans Vastgoed en 4 bouwkavels die uitgegeven worden door de gemeente Nijkerk. Het stedenbouwkundig plan biedt plaats aan in totaal 34-38 woningen.</text:p>
            <text:p text:style-name="tussenkopcur">Inzage </text:p>
            <text:p text:style-name="common-al">Het ontwerpuitwerkingsplan ligt met ingang van donderdag 29 december 2016 gedurende zes weken ter inzage. Het plan is in te zien in de Publiekswinkel van het stadhuis, Kolkstraat 27 te Nijkerk, uitsluitend na telefonische afspraak via telefoonnummer 14 033.</text:p>
            <text:p text:style-name="common-al"/>
            <text:p text:style-name="common-al">Daarnaast is het uitwerkingsplan digitaal te raadplegen via de link <text:a xlink:href="http://www.ruimtelijkeplannen.nl/web-roo/?planidn=NL.IMRO.0267.BP0116-0001" xlink:type="simple">http://www.ruimtelijkeplannen.nl/web-roo/?planidn=NL.IMRO.0267.BP0116-0001</text:a>. Via <text:a xlink:href="http://www.nijkerk.eu/" xlink:type="simple">www.nijkerk.eu</text:a> (Ruimtelijke plannen) is het ontwerpuitwerkingsplan eveneens te raadplegen.   </text:p>
            <text:p text:style-name="common-al"/>
            <text:p text:style-name="common-al"/>
            <text:p text:style-name="common-al">Burgemeester en wethouders van Nijkerk maken bekend dat een ontwerpbesluit hogere grenswaarden in het kader van de Wet geluidhinder ter inzage komt te liggen. </text:p>
            <text:p text:style-name="common-al"/>
            <text:p text:style-name="common-al">Het ontwerp uitwerkingsplan Doornsteeg, 3e uitwerking, De Wijngaarde bouwvelden 7 en 8 en vier bouwkavels voorziet in het planologisch mogelijk maken van woningbouw in het derde deel van de nieuwe woonwijk Doornsteeg in Nijkerk. Uit het voor dit plan uitgevoerde akoestisch onderzoek blijkt dat vanwege wegverkeer op de Rijksweg A28 en de Arkemheenweg bij een aantal woningen een overschrijding van de voorkeursgrenswaarde aan de orde is en een procedure hogere grenswaarden gevolgd dient te worden. </text:p>
            <text:p text:style-name="common-al"/>
            <text:p text:style-name="tussenkopcur">Inzage </text:p>
            <text:p text:style-name="common-al">Het ontwerpbesluit hogere grenswaarden ligt vanaf donderdag 29 december 2016 gedurende zes weken ter inzage. Het is in te zien in de Publiekswinkel van het Stadhuis, Kolkstraat 27 te Nijkerk, uitsluitend na telefonische afspraak via telefoonnummer 14 033. Het ontwerpbesluit is tevens te raadplegen via <text:a xlink:href="http://www.nijkerk.eu/" xlink:type="simple">www.nijkerk.eu</text:a> (Ruimtelijke plannen). </text:p>
            <text:p text:style-name="tussenkopcur">Zienswijzen </text:p>
            <text:p text:style-name="common-al">Gedurende de periode dat het plan en het ontwerpbesluit ter inzage liggen kan een ieder naar keuze online (wat de voorkeur heeft) schriftelijk of mondeling een zienswijze bij het College van burgemeester en wethouders naar voren brengen. Op de website van de gemeente Nijkerk vindt u een online formulier onder de publicatie van het ontwerpplan/ontwerpbesluit.</text:p>
            <text:p text:style-name="common-al">Het schriftelijk indienen van een zienswijze kan bij het College van burgemeester en wethouders van Nijkerk, Postbus 1000, 3860 BA  Nijkerk. Voor het indienen van een mondelinge zienswijze kan tijdens werkdagen tussen 10.00 uur en 12.00 uur contact worden opgenomen met het team Planvorming, tel. 14 03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6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6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6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Ontwerp uitwerkingsplan Doornsteeg 3e uitwerking, De Wijngaarde bouwvelden 7 en 8.Gemeente Nijkerk - Procedure hogere grenswaarden project De Wijngaarde bouwvelden 7 en 8 en 4 bouwkavels, Nijkerk</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462</meta:user-defined>
    <meta:user-defined meta:name="OVERHEIDop.StcrtID/DC.identifier">stcrt-2016-71462</meta:user-defined>
    <meta:user-defined meta:name="OVERHEID.TaxonomieBeleidsagenda/OVERHEID.category">Ruimte en infrastructuur | Organisatie en beleid</meta:user-defined>
    <meta:user-defined meta:name="OVERHEID.Gemeente/DC.spatial">Nijkerk</meta:user-defined>
    <meta:user-defined meta:name="OVERHEIDop.referentienummer">NL.IMRO.0267.BP0116-00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PostcodeHuisnummer/OVERHEIDop.postcodeHuisnummer">3861PC 4</meta:user-defined>
    <meta:user-defined meta:name="OVERHEIDop.woonplaats">Nijkerk</meta:user-defined>
    <meta:user-defined meta:name="OVERHEIDop.straatnaam">Doornste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0232 470687</meta:user-defined>
    <meta:user-defined meta:name="OVERHEIDop.versieInformatie"/>
  </office:meta>
</office:document-meta>
</file>