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bushalte Stationspl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1220_000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Stationsplein tegenover station Zwolle ligt en in de Mobiliteitsvisie van de gemeente Zwolle is aangewezen als Gebiedsontsluitingsweg B en als hoofdfietsroute;</text:p>
            <text:p text:style-name="considerans.al">dat aan de voorzijde van het station het busstation voor de stadsdienst ligt;</text:p>
            <text:p text:style-name="considerans.al">dat er zich in de huidige situatie door het grote aantal passagiers en busbewegingen een verkeersonveilige situatie voordoet op het busstation en dat dit zich concentreert rondom lijn 9 en lijn 609;</text:p>
            <text:p text:style-name="considerans.al">dat ter verbetering van deze situatie provincie Overijssel en de vervoerder al geruime tijd crowd management en stewards inzetten en aanvullend langere bussen willen inzetten; </text:p>
            <text:p text:style-name="considerans.al">dat de vervoerder op korte termijn voor lijn 9 bussen met een lengte van 21 meter gaat inzetten om de capaciteit te vergroten;</text:p>
            <text:p text:style-name="considerans.al">dat het huidige busstation onvoldoende maat heeft voor 21 meter bussen;</text:p>
            <text:p text:style-name="considerans.al">dat de aanleg van een bushalte de taak is van de wegbeheerder;</text:p>
            <text:p text:style-name="considerans.al">dat de vervoerder en de Provincie Overijssel de gemeente Zwolle medewerking gevraagd hebben op korte termijn (tijdelijk) als proef een extra bushalte te realiseren nabij het station;</text:p>
            <text:p text:style-name="considerans.al">dat met de aanleg van een extra halte aan het Stationsplein het aantal passagiers op het busstation fors wordt gereduceerd waardoor de verkeersveiligheid op het busstation zelf naar verwachting wordt bevorderd;</text:p>
            <text:p text:style-name="considerans.al">dat met een extra halte er een busperron vrijkomt op het stadsbusstation en dat dit vrijgekomen perron gebruikt gaat worden om de bus te laten keren;</text:p>
            <text:p text:style-name="considerans.al">dat het niet realiseren van een extra halte als zeer onwenselijk wordt beschouwd;</text:p>
            <text:p text:style-name="considerans.al">dat diverse locaties en varianten zijn afgewogen en mede om reden van verkeersveiligheid, kosten of impact op de bestaande dienstregeling zijn afgevallen;</text:p>
            <text:p text:style-name="considerans.al">dat alleen een bushalte aan het Stationsplein, op de plaats van de parkeervakken aan de voorzijde van Stationsplein 13, acceptabel wordt geacht en besloten is op deze locatie de extra (tijdelijke) halte te realiseren;</text:p>
            <text:p text:style-name="considerans.al">dat bij de aanwijzing van de bushalte rekening is gehouden met de verkeersveiligheidsaspecten, het wegbeeld ter plaatse, de reistijd en het bedieningsniveau van het openbaar vervoer; </text:p>
            <text:p text:style-name="considerans.al">dat de beoogde locatie voldoende ruimte biedt om busreizigers op een veilige wijze in te laten stappen en dat door de aanwezigheid van een voetgangersoversteekplaats een veilige oversteek over de Oosterlaan aanwezig is;  </text:p>
            <text:p text:style-name="considerans.al">dat in verband met het realiseren van de tijdelijke bushalte er tijdelijk zes parkeervakken ter hoogte van Stationsplein 13 worden opgeheven, waaronder een algemene gehandicapten-parkeerplaats, en dat tevens het profiel van het Stationsplein enigszins wordt aangepast zodat de bus kan halteren zonder het overige verkeer te hinderen;</text:p>
            <text:p text:style-name="considerans.al">dat in verband met de aanleg van de bushalte in de ochtendspits extra verkeersregelaars zullen worden ingezet om de overstekende reizigers te begeleiden en daarmee om de verkeersveiligheid te kunnen waarborgen;</text:p>
            <text:p text:style-name="considerans.al">dat het voor het instellen van de bushalte nodig is het bord L03 (bushalte) van bijlage I van het RVV 1990 bij de halte te plaatsen; </text:p>
            <text:p text:style-name="considerans.al">dat gemeente, vervoerder en provincie gezamenlijk vanaf de start in januari deze nieuwe situatie monitoren en op basis daarvan de keuze maken of de proef wordt vervolgd, aangepast ofwel wordt beëindigd;</text:p>
            <text:p text:style-name="considerans.al">dat deze halte tijdelijk wordt gerealiseerd tot het moment dat het nieuwe busstation aan de zuidzijde van het station in gebruik wordt genomen of wanneer uit evaluatie blijkt dat gebruik van de nieuwe halte moet worden beëindigd;</text:p>
            <text:p text:style-name="considerans.al">dat de in dit besluit vermelde verkeersmaatregelen strekken tot de volgende in artikel 2 van de Wegenverkeerswet 1994 genoemde belangen:</text:p>
            <text:p text:style-name="considerans.al">- het verzekeren van de veiligheid op de weg; </text:p>
            <text:p text:style-name="considerans.al">- het beschermen van de weggebruikers en passagiers;  </text:p>
            <text:p text:style-name="considerans.al">dat de hierna genoemde weg, wegen c.q. weggedeelten in beheer en onderhoud zijn bij de gemeente Zwolle; </text:p>
            <text:p text:style-name="considerans.al">dat overleg met de politie, als bedoeld in artikel 24 van het BABW, heeft plaatsgevonde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L3 van Bijlage I van het RVV 1990 en het aanbrengen van blokmarkering een tijdelijke bushalte in te stellen aan het Stationsplein, ter hoogte van de parkeerplaatsen gelegen voor Stationsplein 13; </text:p>
              </text:list-item>
              <text:list-item text:style-override="id1-3-2-2-1-1-2">
                <text:number>2.</text:number>
                <text:p text:style-name="al">door verwijdering van bord E6 van bijlage 1 van het RVV 1990 de algemene gehandicaptenparkeerplaats ter hoogte van Stationsplein 13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20 december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2 december 2016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bushalte Stationsplei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49</meta:user-defined>
    <meta:user-defined meta:name="OVERHEIDop.StcrtID/DC.identifier">stcrt-2016-71449</meta:user-defined>
    <meta:user-defined meta:name="DCTERMS.alternative">Gemeente Zwolle - (tijdelijke) bushalte - Oosterlaa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CW 13</meta:user-defined>
    <meta:user-defined meta:name="OVERHEIDop.woonplaats">Zwolle</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Z161220_0002</meta:user-defined>
    <meta:user-defined meta:name="DCTERMS.abstract">(tijdelijke) bushalte Stationsplein</meta:user-defined>
    <meta:user-defined meta:name="OVERHEIDop.verkeersbordcode">E6</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08 502255</meta:user-defined>
    <meta:user-defined meta:name="OVERHEIDop.versieInformatie"/>
  </office:meta>
</office:document-meta>
</file>