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straat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Kerkstraat 25’ (NL.IMRO.0957.BP00000253-ON01) ligt van 28 december 2016 tot en met 7 februari 2017 voor een ieder ter inzage in het Stadskantoor, Kazerneplein 7, 6041 TG Roermond. Tevens is het bestemmingsplan digitaal raadpleegbaar via www.ruimtelijkeplannen.roermond.nl en via www.ruimtelijkeplannen.nl. </text:p>
            <text:p text:style-name="common-al">Bestemmingsplan</text:p>
            <text:p text:style-name="common-al">Het bestemmingsplan betreft de realisatie van één woning aan de Kerkstraat naast de woning aan de Kerkstraat 23 te Roermond.</text:p>
            <text:p text:style-name="common-al">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telefoon (0475) 359 292. Wij maken u erop attent dat in beginsel slechts beroep tegen de uiteindelijke beschikking kan worden ingediend door een belanghebbende die tijdig een zienswijze heeft ingebracht over het ontwerpbesluit.</text:p>
            <text:p text:style-name="common-al">Ontwerpbesluit hogere grenswaarde</text:p>
            <text:p text:style-name="last-al">Tevens ligt met ingang van 28 december 2016, gedurende zes weken, tot en met 7 februari 2017 het ontwerpbesluit hogere geluidsgrenswaarde als bedoeld in artikel 110a, lid 1 van de Wet geluidhinder met de daarop betrekking hebbende stukken ter inzage in de Stadswinkel, Kazerneplein 7 te Roermond. Dit hoort bij het bovengenoemde ontwerpbestemmingsplan. Het ontwerpbesluit met de daarop betrekking hebbende stukken kan ook via de gemeentelijke website worden geraadpleegd (www.ruimtelijkeplannen.roermond.nl). Gedurende de termijn van terinzagelegging kunnen ten aanzien van het ontwerpbesluit hogere grenswaarde door belanghebbenden bij voorkeur schriftelijke zienswijzen worden ingediend bij het college van burgemeester en wethouders, Postbus 900, 6040 AX in Roermond. Voor het indienen van een mondelinge zienswijze dient een afspraak te worden gemaakt met de behandelend ambtenaar, telefoon (0475) 359 2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4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4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4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straat 25’</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441</meta:user-defined>
    <meta:user-defined meta:name="OVERHEIDop.StcrtID/DC.identifier">stcrt-2016-71441</meta:user-defined>
    <meta:user-defined meta:name="OVERHEID.TaxonomieBeleidsagenda/OVERHEID.category">Bestuur | Organisatie en beleid</meta:user-defined>
    <meta:user-defined meta:name="OVERHEIDop.Ruimtelijkplan/OVERHEIDop.bekendmakingBetreffendePlan">NL.IMRO.0957.BP00000253-ON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LK 23</meta:user-defined>
    <meta:user-defined meta:name="OVERHEIDop.woonplaats">Roermond</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049 355956</meta:user-defined>
    <meta:user-defined meta:name="OVERHEIDop.versieInformatie"/>
  </office:meta>
</office:document-meta>
</file>