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splan Leidsche Rijn Centrum Noord, 1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9a van de Wet ruimtelijke ordening bekend dat met ingang van 29 december 2016 gedurende zes weken ter inzage ligt het op 13 december 2016 door het college ongewijzigd vastgestelde wijzigingsplan Leidsche Rijn Centrum Noord, 1e wijziging, dat is vastgelegd in het digitale bestand NL.IMRO.0344.WPLEIDRIJNCN1WIJZI-VA01gml en het daarbij behorende vaststellingsbesluit. </text:p>
            <text:p text:style-name="common-al"/>
            <text:p text:style-name="common-al">
            <text:span text:style-name="nadrukvet">Plangebied en doelstelling</text:span>
          </text:p>
            <text:p text:style-name="common-al">De grens van het plangebied wordt globaal gevormd door het spoor met het station Utrecht Leidsche Rijn aan de zuidzijde, het talud van het spoor aan de westzijde, het gebouw B@ducated en het Reijkjavikplein aan de noord- en oostzijde.</text:p>
            <text:p text:style-name="common-al">Op deze kavel wordt een woongebouw ontwikkeld met diverse functies. Het wijzigingsplan past in de regels daarvoor van het bestemmingsplan Leidsche Rijn Centrum Noord.</text:p>
            <text:p text:style-name="common-al"/>
            <text:p text:style-name="common-al">
            <text:span text:style-name="nadrukvet">Inzien</text:span>
          </text:p>
            <text:p text:style-name="common-al">Het wijzigingsplan ligt ter inzage van donderdag 29 december 2016  gedurende zes weken, dus tot en met woensdag 8 februari 2017 in het Stadskantoor, Stadsplateau 1, 5<text:span text:style-name="sup">e</text:span> verdieping, 3521 AZ  Utrecht.</text:p>
            <text:p text:style-name="common-al">Het wijzigingsplan is digitaal raadpleegbaar:</text:p>
            <text:p text:style-name="common-al">- via de landelijke website <text:a xlink:href="http://www.ruimtelijkeplannen.nl/" xlink:type="simple">ruimtelijkeplannen.nl</text:a>; (deze versie is authentiek en rechtsgeldig boven alle andere versies)</text:p>
            <text:p text:style-name="common-al">- via de gemeentelijke website <text:a xlink:href="http://www.utrecht.nl/bestemmingsplannen" xlink:type="simple">utrecht.nl/bestemmingsplannen</text:a> waar men kan doorklikken naar het desbetreffende plan.</text:p>
            <text:p text:style-name="common-al"/>
            <text:p text:style-name="common-al">
            <text:span text:style-name="nadrukvet">Beroep</text:span>
          </text:p>
            <text:p text:style-name="common-al">Gedurende de bovengenoemde termijn van terinzagelegging kan tegen het besluit tot vaststelling beroep worden ingesteld door een belanghebbende aan wie redelijkerwijs niet kan worden verweten dat hij geen zienswijzen tegen het wijzigingsplan heeft ingediend.</text:p>
            <text:p text:style-name="common-al">Het beroep kan worden ingesteld bij:</text:p>
            <text:p text:style-name="common-al"/>
            <text:p text:style-name="common-al">De 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p text:style-name="common-al">
            <text:span text:style-name="nadrukvet">Verzoek voorlopige voorziening</text:span>
          </text:p>
            <text:p text:style-name="common-al">Het enkel indienen van een beroepschrift schort de werking van het besluit niet op. Als een spoedeisend belang aanwezig is, kan door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text:p>
            <text:p text:style-name="common-al">Ook voor een verzoek om een voorlopige voorziening  zijn griffierechten verschuldigd.</text:p>
            <text:p text:style-name="common-al"/>
            <text:p text:style-name="common-al">
            <text:span text:style-name="nadrukvet">Crisis- en herstelwet </text:span>
          </text:p>
            <text:p text:style-name="common-al">Op dit besluit is de Crisis- en herstelwet van toepassing. Dit betekent dat de belanghebbende </text:p>
            <text:p text:style-name="common-al">in het beroepschrift moet aangeven welke beroepsgronden hij aanvoert tegen het besluit. Na </text:p>
            <text:p text:style-name="common-al">afloop van de termijn van zes weken kunnen geen nieuwe beroepsgronden meer worden </text:p>
            <text:p text:style-name="common-al">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3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3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3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plan Leidsche Rijn Centrum Noord, 1e wijziging</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430</meta:user-defined>
    <meta:user-defined meta:name="OVERHEIDop.StcrtID/DC.identifier">stcrt-2016-71430</meta:user-defined>
    <meta:user-defined meta:name="OVERHEID.TaxonomieBeleidsagenda/OVERHEID.category">Ruimte en infrastructuur | Organisatie en beleid</meta:user-defined>
    <meta:user-defined meta:name="OVERHEIDop.Ruimtelijkplan/OVERHEIDop.bekendmakingBetreffendePlan">NL.IMRO.0344.WPLEIDRIJNCN1WIJZI-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meta:user-defined>
    <meta:user-defined meta:name="OVERHEIDop.woonplaats">Utrecht</meta:user-defined>
    <meta:user-defined meta:name="OVERHEIDop.straatnaam">Reykjavikple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936 456812</meta:user-defined>
    <meta:user-defined meta:name="OVERHEID.EPSG28992/DC.spatial">132908 456811</meta:user-defined>
    <meta:user-defined meta:name="OVERHEIDop.versieInformatie"/>
  </office:meta>
</office:document-meta>
</file>