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Brugpas-Veulenseweg Veu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984.BP15010-on01)</text:p>
            <text:p text:style-name="common-al">(ontwerpplan)</text:p>
            <text:p text:style-name="common-al"/>
            <text:p text:style-name="common-al">Burgemeester en wethouders van Venray maken, gelet op artikel 3.8 van de Wet ruimtelijke ordening, de ter inzage legging bekend van het ontwerp van het bestemmingsplan:</text:p>
            <text:p text:style-name="common-al"/>
            <text:p text:style-name="common-al">-Bestemmingsplan Woningbouw Brugpas-Veulenseweg Veulen (NL.IMRO.0984.BP15010-on01)</text:p>
            <text:p text:style-name="common-al"/>
            <text:p text:style-name="common-al">Het bestemmingsplan voorziet in de realisatie van 26 woningen in de dorpskern van Veulen. Hiervan zijn er tenminste 8 sociale huurwoningen en 10 starterswoningen. Het plangebied wordt begrensd door de Brugpas en de Veulenseweg in Veulen. De woningbouwlocatie aan De Vlies komt te vervallen. Deze locatie krijgt de bestemming Groen. </text:p>
            <text:p text:style-name="common-al"/>
            <text:p text:style-name="common-al">Het ontwerpplan ligt (digitaal en op papier) van vrijdag 30 december 2016 tot en met donderdag 9 februari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Binnen de genoemde termijn is het ontwerp bestemmingsplan en de hier bijbehorende stukken daarnaast beschikbaar gesteld en verbeeld op www.venray.nl &gt; Actueel &gt; Ter inzage liggende stukken. Hier vindt u de directe links naar de bestanden. Tevens kunt u het ontwerp bestemmingsplan raadplegen op www.ruimtelijkeplannen.nl en op het gemeentehuis (digitaal en op papier).</text:p>
            <text:p text:style-name="common-al"/>
            <text:p text:style-name="common-al">Gedurende de inzagetermijn kan een ieder schriftelijk of mondeling zienswijzen indienen bij de gemeenteraad van Venray, Postbus 500, 5800 AM Venray. Voor het geven van een mondelinge zienswijze kunt u een afspraak maken via de afdeling Publieksdiensten. </text:p>
            <text:p text:style-name="common-al"/>
            <text:p text:style-name="last-al">Venray, d.d. 2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ingbouw Brugpas-Veulenseweg Veule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427</meta:user-defined>
    <meta:user-defined meta:name="OVERHEIDop.StcrtID/DC.identifier">stcrt-2016-71427</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5010-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N 15</meta:user-defined>
    <meta:user-defined meta:name="OVERHEIDop.woonplaats">Veulen</meta:user-defined>
    <meta:user-defined meta:name="OVERHEIDop.straatnaam">Brugp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60 388412</meta:user-defined>
    <meta:user-defined meta:name="OVERHEIDop.versieInformatie"/>
  </office:meta>
</office:document-meta>
</file>