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nedeneind ZZ 243 te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s15.01409) hebben verleend (verzonden 14 december 2016) voor het verbouwen en het vestigen van een bedrijf in een bijgebouw op het perceel Benedeneind ZZ 243 te Benschop.</text:p>
            <text:p text:style-name="tussenkopcur">
            <text:span text:style-name="nadrukvet">Ter inzage</text:span>
          </text:p>
            <text:p text:style-name="common-al">De aanvraag, het besluit, de ruimtelijke onderbouwing en overige bijbehorende stukken liggen van 28 december 2016 tot en met 7 februari  2017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 (kenmerk NL.IMRO.0331.01BenedenZZ243-OM01).</text:p>
            <text:p text:style-name="tussenkopcur">
            <text:span text:style-name="nadrukvet">Beroep </text:span>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2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2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2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edeneind ZZ 243 te Benschop</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425</meta:user-defined>
    <meta:user-defined meta:name="OVERHEIDop.StcrtID/DC.identifier">stcrt-2016-71425</meta:user-defined>
    <meta:user-defined meta:name="OVERHEID.TaxonomieBeleidsagenda/OVERHEID.category">Ruimte en infrastructuur | Organisatie en beleid</meta:user-defined>
    <meta:user-defined meta:name="OVERHEIDop.Ruimtelijkplan/OVERHEIDop.bekendmakingBetreffendePlan">NL.IMRO.0331.01BenedenZZ243-OM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05CJ 243</meta:user-defined>
    <meta:user-defined meta:name="OVERHEIDop.woonplaats">Benschop</meta:user-defined>
    <meta:user-defined meta:name="OVERHEIDop.straatnaam">Benedeneind Z.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809 446440</meta:user-defined>
    <meta:user-defined meta:name="OVERHEIDop.versieInformatie"/>
  </office:meta>
</office:document-meta>
</file>