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Fietsverbinding N28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20 december 2016 omgevingsvergunning is verleend voor de aanleg van een fietsverbinding vanaf het centrum van Roermond richting Leeuwen (van de N280 via de Steegstraat, Wilhelminaplein, Slachthuisstraat, Venloseweg naar de Mijnheerkensweg) te Roermond, bestaande uit de volgende activiteit(en):</text:p>
            <text:p text:style-name="common-al">-Handeling in strijd met bestemmingsplan: aanleg van een fietsverbinding</text:p>
            <text:p text:style-name="last-al">Tegen de verleende vergunning kan door belanghebbenden, die een zienswijze kenbaar hebben gemaakt of aan wie redelijkerwijs niet kan worden verweten dat zij geen zienswijze kenbaar hebben gemaakt, van 29 december 2016 tot 9 februari 2017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28 december 2016 ter inzage bij het omgevingsloket in het Stadskantoor. Op afspraak kunt u de vergunning inzi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2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42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42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Fietsverbinding N280’</meta:user-defined>
    <meta:user-defined meta:name="OVERHEIDop.doctype">Officiële Publicaties, versie 1.1</meta:user-defined>
    <meta:user-defined meta:name="DCTERMS.W3CDTF/OVERHEIDop.jaargang">2016</meta:user-defined>
    <meta:user-defined meta:name="DCTERMS.W3CDTF/DCTERMS.available">2016-12-27</meta:user-defined>
    <meta:user-defined meta:name="OVERHEIDop.publicationIssue">71423</meta:user-defined>
    <meta:user-defined meta:name="OVERHEIDop.StcrtID/DC.identifier">stcrt-2016-71423</meta:user-defined>
    <meta:user-defined meta:name="OVERHEID.TaxonomieBeleidsagenda/OVERHEID.category">Bestuur | Organisatie en beleid</meta:user-defined>
    <meta:user-defined meta:name="OVERHEIDop.Ruimtelijkplan/OVERHEIDop.bekendmakingBetreffendePlan">NL.IMRO.0957.OV00000065-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CB 102</meta:user-defined>
    <meta:user-defined meta:name="OVERHEIDop.woonplaats">Roermond</meta:user-defined>
    <meta:user-defined meta:name="OVERHEIDop.straatnaam">Slachthui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718 356803</meta:user-defined>
    <meta:user-defined meta:name="OVERHEIDop.versieInformatie"/>
  </office:meta>
</office:document-meta>
</file>