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nkenstraat - Loostree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30 december 2016 het ontwerpbestemmingsplan “Bestemmingsplan Vinkenstraat - Loostreeplaan” gedurende zes weken ter inzage ligt. De termijn eindigt op donderdag 9 februari 2017.</text:p>
            <text:p text:style-name="tussenkopcur">
            <text:span text:style-name="nadrukvet">Inhoud ontwerpbestemmingsplan </text:span>
          </text:p>
            <text:p text:style-name="common-al">Het ontwerpbestemmingsplan ‘Vinkenstraat – Loostreeplaan’ heeft als doel om woningbouw mogelijk te maken op de gronden van de voormalige Petrusschool. Het ontwerpbestemmingsplan wijzigt de huidige bestemming ‘Maatschappelijke voorziening’ richting primair de bestemmingen ‘Wonen’ en ‘Verkeer’. Ambitie is om op basis van het bestemmingsplan 10 levensloopbestendige woningen onder strakke architectuur te laten opricht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locatie of via het identificatienummer NL.IMRO.0847.BP02016011-OW01. Op <text:span text:style-name="nadrukondlijn">www.someren.nl</text:span> treft u een doorverwijzing aan.</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1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1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nkenstraat - Loostreeplaa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411</meta:user-defined>
    <meta:user-defined meta:name="OVERHEIDop.StcrtID/DC.identifier">stcrt-2016-71411</meta:user-defined>
    <meta:user-defined meta:name="OVERHEID.TaxonomieBeleidsagenda/OVERHEID.category">Ruimte en infrastructuur | Organisatie en beleid</meta:user-defined>
    <meta:user-defined meta:name="OVERHEIDop.Ruimtelijkplan/OVERHEIDop.bekendmakingBetreffendePlan">NL.IMRO.0847.BP0201601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BW 60</meta:user-defined>
    <meta:user-defined meta:name="OVERHEIDop.woonplaats">Someren</meta:user-defined>
    <meta:user-defined meta:name="OVERHEIDop.straatnaam">Loostree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85 378212</meta:user-defined>
    <meta:user-defined meta:name="OVERHEIDop.versieInformatie"/>
  </office:meta>
</office:document-meta>
</file>