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0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december 2016, nr. DGAN-DAD / 16189614, houdende goedkeuring van het besluit van de Centrale Commissie Dierproeven tot vaststelling van het verschuldigde bedrag voor aanvraag om een projectvergunning</text:h>
      <text:p text:style-name="ifm_p_mt.3.7mm_ifm">De Staatssecretaris van Economische Zaken,</text:p>
      <text:p text:style-name="ifm_p_mt.3.7mm_ifm">Gelet op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die zijn verschuldigd voor de indiening van aanvragen om een projectvergunning per 1 januari 2017, volgens het bij dit besluit gevoegde besluit van 15 november 2016.</text:p>
      <text:h text:style-name="ifm_p_font.bold_mt.5.08mm_page.keep-with-next_ifm" text:outline-level="2">Artikel<text:s/>2<text:s/></text:h>
      <text:p text:style-name="ifm_p_mt.4.23mm_ifm">Dit besluit treedt in werking met ingang van 1 januari 2017.</text:p>
      <text:p text:style-name="ifm_p_font.italic_mt.3.7mm_ifm">
                  ’s-Gravenhage,
                   19 december 2016
               </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text:h text:style-name="ifm_p_font.bold_mt.5.08mm_page.break-before_ifm" text:outline-level="3">BIJLAGE</text:h>
      <text:p text:style-name="ifm_p_mt.4.23mm_ifm"><text:span text:style-name="ifm_span_font.bold_mt.4.23mm_ifm">CCD 16-16-03</text:span></text:p>
      <text:p text:style-name="ifm_p_mt.3.7mm_ifm">Datum: 15 november 2016</text:p>
      <text:p text:style-name="ifm_p_mt.3.7mm_ifm">Tariefbesluit Centrale Commissie Dierproeven per 1 januari 2017</text:p>
      <text:p text:style-name="ifm_p_mt.3.7mm_ifm">De Centrale Commissie Dierproeven besluit als tarieven, als bedoeld in artikel 3 lid 4 van de Dierproevenregeling 2014, vast te stellen:</text:p>
      <text:p text:style-name="ifm_p_mt.3.7mm_ifm">Wijzigingsverzoek gericht op een bijlage dierproeven: € 568,–.</text:p>
      <text:p text:style-name="ifm_p_mt.3.7mm_ifm">Wijzigingsverzoek gericht op meerdere bijlagen dierproeven binnen een project: € 1.035,–.</text:p>
      <text:p text:style-name="ifm_p_mt.3.7mm_ifm">Vergunningaanvraag op projectniveau:</text:p>
      <text:p text:style-name="ifm_p_mt.3.7mm_ifm">bij een bijlage dierproeven: € 1.035,–</text:p>
      <text:p text:style-name="ifm_p_ifm">bij een bijlage dierproeven met een eenvoudige dierproef geldt het bedrag van € 568,–</text:p>
      <text:p text:style-name="ifm_p_ifm">bij twee bijlagen dierproeven: € 1.287,–</text:p>
      <text:p text:style-name="ifm_p_ifm">bij drie bijlagen dierproeven: € 1.541,–</text:p>
      <text:p text:style-name="ifm_p_ifm">bij meer bijlagen dierproeven: voorgaand tarief verhoogd met € 143,– per extra bijlage dierproeven</text:p>
      <text:p text:style-name="ifm_p_mt.3.7mm_ifm">Bij bestuursbesluit kan de CCD besluiten om voor bepaalde categorieën aanvragen het maximumtarief te begrenzen op € 1.541,–.</text:p>
      <text:p text:style-name="ifm_p_font.italic_mt.3.7mm_ifm">Namens de Centrale Commissie Dierproeven<text:line-break/>L.J.<text:s/>Hellebrekers</text:p>
      <text:h text:style-name="ifm_p_font.bold_mt.5.08mm_page.break-before_ifm" text:outline-level="3">TOELICHTING</text:h>
      <text:p text:style-name="ifm_p_mt.4.23mm_ifm">Op grond van ervaringen over 2016 van de vergunningverlening wijzigt de CCD haar tarieven. De CCD hanteert daarbij de Handreiking Kostentoerekening Heffingen, rechten en tarieven (2014) om te berekenen welke kosten de CCD als retribueerbare kosten ten lasten brengt aan de aanvragers van vergunningen. Algemene investeringskosten in procesverbetering in 2017 en kosten voor WOB, beroep en bezwaar komen daarbij voor rekening van het ministerie van Economische Zaken.</text:p>
      <text:p text:style-name="ifm_p_mt.3.7mm_ifm">De CCD heeft ervoor gekozen de gedifferentieerde tariefstelling te handhaven.</text:p>
      <text:p text:style-name="ifm_p_ifm">Dit op grond van de ervaring dat in aard en omvang zeer uiteenlopende projectaanvragen worden ingediend, die in complexiteit zeer variëren. Naarmate een project complexer is kost dit meer behandeltijd. Ook wordt tegen dezelfde achtergrond het tarief voor wijzigingen gedifferentieerd.</text:p>
      <text:p text:style-name="ifm_p_ifm">Indien de CCD een vergunning onder opschortende voorwaarde(n) heeft verleend en nadere informatie ter toetsing aan de CCD moet worden voorgelegd, zijn de tarieven voor wijzigingen van toepassing. Ook de tarieven voor wijzigingen blijven gedifferenti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407</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407</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9 december 2016, nr. DGAN-DAD / 16189614, houdende goedkeuring van het besluit van de Centrale Commissie Dierproeven tot vaststelling van het verschuldigde bedrag voor aanvraag om een projectvergunn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DC.source">artikel 3, vierde lid, van de Dierproevenregeling 2014</meta:user-defined>
    <meta:user-defined meta:name="DC.title">Besluit van de Staatssecretaris van Economische Zaken van 19 december 2016, nr. DGAN-DAD / 16189614,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16-12-19</meta:user-defined>
    <meta:user-defined meta:name="DCTERMS.W3CDTF/DCTERMS.available">2016-12-29</meta:user-defined>
    <meta:user-defined meta:name="OVERHEIDop.Ruimtelijkplan/OVERHEIDop.bekendmakingBetreffendePlan"/>
  </office:meta>
</office:document-meta>
</file>