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Aanduiding De Wetering Knegsel als doodlopende weg</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hun Besluit interne mandaten, volmachten en machtigingen van 16 november 2010 met laatstelijk gewijzigd  overzicht  d.d.  18  februari  2014,  waarin  aan  het  hoofd  van  de  afdeling  Ontwikkeling mandaat is verstrekt om namens hen verkeersbesluiten te nemen;</text:p>
            <text:p text:style-name="common-al">
            <text:span text:style-name="nadrukvet">overwegende:</text:span>
          </text:p>
            <text:p text:style-name="common-al">dat de eigenaar van De Wetering nummer 2 bouwwerkzaamheden uitvoert, die ervoor zorgen dat de weg niet meer doorgankelijk is voor alle verkeer tot 23 december 2016;</text:p>
            <text:p text:style-name="common-al">dat omwille van de overlast en verkeersveiligheid van kerende voertuigen de situatie verduidelijkt dient te worden;</text:p>
            <text:p text:style-name="common-al">dat vanaf 24 december 2016 De Wetering weer doorgankelijk is voor fietsers; </text:p>
            <text:p text:style-name="common-al">dat vanaf 24 december 2016 De Wetering weer doorgankelijk is voor voetgangers</text:p>
            <text:p text:style-name="common-al">dat per 1 januari 2018 de weg weer volledig opengesteld is voor alle verkeer.</text:p>
            <text:p text:style-name="common-al">dat de percelen aan De Wetering bereikbaar blijven vanuit de Zandoerleseweg dan wel de Wolfshoek;</text:p>
            <text:p text:style-name="common-al">dat er overleg heeft plaatsgevonden in september 2016 met aanwonenden op De Wetering nummer 2 en nummer 1 over de verkeerssituatie, waarin de verkeersmaatregel in dit besluit zijn overeengekomen;</text:p>
            <text:p text:style-name="common-al">dat op 18 oktober 2016 een zienswijze is ontvangen van de heer H.A.C.M. Klaasen, waarin wordt voorgesteld De Wetering niet voor bromfietsers open te stellen. Dit is een wijziging die gunstig is voor de verkeersveiligheid, bromfietsers kunnen ook omrijden. Daarom wordt ook deze zienswijze meegenomen in dit besluit; </text:p>
            <text:p text:style-name="common-al">dat in de zienswijze van 18 oktober 2016 door de heer H.A.C.M. Klaasen wordt voorgesteld op de onderliggende kaartlagen bij de situatietekening de eigendomssituatie duidelijk weer te geven. De tekening is vanwege de duidelijkheid gewijzigd, maar er kunnen -met uitzondering van de gewijzigde verkeersregels- geen rechten worden ontleend aan de tekening; </text:p>
            <text:p text:style-name="common-al">dat de gemeente omwille van een zorgvuldige communicatie dit verkeersbesluit neemt.</text:p>
            <text:p text:style-name="common-al">
            <text:span text:style-name="nadrukvet">besluit</text:span>:</text:p>
            <text:p text:style-name="common-al">de aanduiding van De Wetering in Knegsel als doodlopende weg voor alle verkeer tot 31 december 2017, door middel van het plaatsen verkeersborden naar het model L8 nabij de kruispunten met de Zandoerleseweg en Wolfshoek van bijlage 1 van het Reglement Verkeersregels en Verkeerstekens 1990, zoals op de bij dit besluit horende tekening met het tekeningnummer 16011-002  staat aangegeven;</text:p>
            <text:p text:style-name="common-al">aanduiden dat de doodlopende weg vanaf 24 december 2016 niet meer geldt voor fietsers en voetgangers doormiddel van het toevoegen op 24 december van onderborden naar het model OB52 van bijlage 1 van het Reglement Verkeersregels en Verkeerstekens 1990, zoals op de bij dit besluit horende tekening met het tekeningnummer 16011-002 staat aangegeven;</text:p>
            <text:p text:style-name="common-al">het verwijderen van de bovengenoemde bebording op 31 december 2017;</text:p>
            <text:p text:style-name="common-al">Eersel, 21 december 2016</text:p>
            <text:p text:style-name="common-al">Het college van burgemeester en wethouders van Eersel,</text:p>
            <text:p text:style-name="common-al">namens hen,</text:p>
            <text:p text:style-name="common-al">Mevrouw N.P.U. Hendricks – Van Rooij,</text:p>
            <text:p text:style-name="common-al">Hoofd afdeling Ontwikkeling</text:p>
            <text:p text:style-name="last-al">
            <text:span text:style-name="nadrukvet">Rechtsmiddelen</text:span>
          </text:p>
            <text:list text:style-name="id1-3-2-2-1-28">
              <text:list-item text:style-override="id1-3-2-2-1-28-1">
                <text:number>1.</text:number>
                <text:p text:style-name="al">Dit verkeersbesluit met bijbehorende tekening, wordt op 23 december 2016 digitaal gepubliceerd en ligt na deze datum gedurende zes weken ter inzage in het gemeentehuis van Eersel en op de internetpagina www.officielebekendmakingen.nl. </text:p>
              </text:list-item>
              <text:list-item text:style-override="id1-3-2-2-1-28-2">
                <text:number>2.</text:number>
                <text:p text:style-name="al">Tegen dit verkeersbesluit kan, binnen een termijn van 6 weken na de datum van publicatie beroep ingesteld worden door: degenen die tijdig zienswijzen hebben ingediend tegen het ter inzage gelegen ontwerp verkeersbesluit en de belanghebbenden aan wie redelijkerwijs niet kan worden verweten geen zienswijzen te hebben ingediend tegen het ontwerp besluit binnen de daarvoor gestelde termijn.</text:p>
                <text:p text:style-name="al">Hel beroepschrift moet naam en adres bevatten, duidelijk maken tegen welk besluit beroep wordt ingesteld en gemotiveerd, gedateerd en ondertekend zijn. Het beroepschrift moel worden gericht aan de Rechtbank Oost-Brabant (Postbus 90125, 5200 MA 's-Hertogenbosch).</text:p>
                <text:p text:style-name="al">Voor deze procedure bij de rechtbank is griffierecht verschuldigd. Burgers kunnen ook digitaal beroep instellen bij de rechtbank via http://loket.rechtspraak.nl/bestuursrecht. Kijk op deze site voor de voorwaarden. 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0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0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0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404</meta:user-defined>
    <meta:user-defined meta:name="OVERHEIDop.StcrtID/DC.identifier">stcrt-2016-71404</meta:user-defined>
    <meta:user-defined meta:name="DCTERMS.alternative">Gemeente Eersel - Aanduiden doodlopende weg met uitzondering van fietsers en voetgangers - De Wetering Kneg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PostcodeHuisnummer/OVERHEIDop.postcodeHuisnummer">5511KG 2</meta:user-defined>
    <meta:user-defined meta:name="OVERHEIDop.woonplaats">Knegsel</meta:user-defined>
    <meta:user-defined meta:name="OVERHEIDop.straatnaam">De Weterin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e Wetering Knegsel|exb-2016-43969</meta:user-defined>
    <meta:user-defined meta:name="OVERHEID.EPSG28992/DC.spatial">152595 379042</meta:user-defined>
    <meta:user-defined meta:name="OVERHEIDop.versieInformatie"/>
  </office:meta>
</office:document-meta>
</file>