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oprichten van een agrarisch bedrijfsgebouw voor huisvesting rundvee en nieuwe verharding voor opslag van ruwvoer op het perceel Dwarskade 4A te Abcou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Ronde Venen maken op grond van artikel 3.10 van de Wet algemene bepalingen omgevingsrecht (Wabo), juncto afdeling 3.4 (uniforme openbare voorbereidingsprocedure)van de Algemene wet bestuursrecht bekend dat zij met toepassing van artikel 2.12 lid 1 sub a onder 3° van de Wet algemene bepalingen omgevingsrecht (Wabo) een omgevingsvergunning hebben verleend voor oprichten van een agrarisch bedrijfsgebouw voor huisvesting rundvee en nieuwe verharding voor opslag van ruwvoer op het adres Dwarskade 4A te Abcoude (postcode 1391 HS). Het betreft de activiteiten:</text:p>
            <text:list text:style-name="id1-3-2-1-1-2">
              <text:list-item text:style-override="id1-3-2-1-1-2-1">
                <text:number>1.</text:number>
                <text:p text:style-name="al">Bouw</text:p>
              </text:list-item>
              <text:list-item text:style-override="id1-3-2-1-1-2-2">
                <text:number>2.</text:number>
                <text:p text:style-name="al">Handelen in strijd met regels RO</text:p>
              </text:list-item>
              <text:list-item text:style-override="id1-3-2-1-1-2-3">
                <text:number>3.</text:number>
                <text:p text:style-name="al">Milieu (vergunning)</text:p>
              </text:list-item>
            </text:list>
            <text:p text:style-name="common-al"/>
            <text:p text:style-name="common-al">De verleende vergunning wijkt niet af van het ontwerpbesluit.</text:p>
            <text:p text:style-name="common-al"/>
            <text:p text:style-name="tussenkopcur">Wat houdt deze omgevingsvergunning in?</text:p>
            <text:p text:style-name="common-al">Het project betreft oprichten van een agrarisch bedrijfsgebouw voor huisvesting rundvee en nieuwe verharding voor opslag van ruwvoer. De omgevingsvergunning treedt in werking met ingang van de dag na die waarop de beroepstermijn is verstreken.</text:p>
            <text:p text:style-name="common-al"/>
            <text:p text:style-name="tussenkopcur">Ter inzage</text:p>
            <text:p text:style-name="common-al">Het besluit en de bijbehorende bijlagen liggen voor iedereen met ingang van vrijdag 23 december 2016 gedurende zes weken ter inzage bij de balie Omgevingszaken; op de begane grond in de centrale hal van het gemeentehuis, Croonstadtlaan 111 in Mijdrecht. Deze balie is open op afspraak, van maandag tot en met vrijdag tussen 08.30 en 11.30 uur. U kunt een afspraak maken via E.omgevingszaken@derondevenen.nl of T. 0297 29 16 16.</text:p>
            <text:p text:style-name="common-al"/>
            <text:p text:style-name="tussenkopcur">Beroep</text:p>
            <text:p text:style-name="common-al">Belanghebbenden die ten aanzien van het ontwerpbesluit tijdig zienswijzen hebben ingediend, alsmede belanghebbenden aan wie redelijkerwijs niet kan worden verweten dat zij met betrekking tot het ontwerpbesluit niet tijdig een zienswijze hebben ingebracht, kunnen binnen zes weken na de dag van deze bekendmaking beroep instellen. Het beroepschrift moet zijn ondertekend en in ieder geval bevatten: de naam en het adres van de indiener, de datum, een omschrijving van het besluit en de reden(en) van beroep. Het beroepschrift moet worden ingediend bij de rechtbank Midden-Nederland, Afdeling bestuursrecht, postbus 16005, 3500 DA Utrecht.</text:p>
            <text:p text:style-name="common-al"/>
            <text:p text:style-name="tussenkopcur">Voorlopige voorziening</text:p>
            <text:p text:style-name="common-al">Het indienen van een beroepschrift schorst de werking van het besluit niet. Indien men op korte termijn wil voorkomen dat uitvoering wordt gegeven aan het besluit, kan door degene die beroep heeft ingesteld, binnen de beroepstermijn tevens een verzoek om voorlopige voorziening worden ingediend bij de voorzieningenrechter van de rechtbank Midden-Nederland, Afdeling bestuursrecht, postbus 16005, 3500 DA Utrecht. Dan treedt het besluit niet in werking voordat op het verzoek is beslist. Er dient wel sprake te zijn van een spoedeisend belang.</text:p>
            <text:p text:style-name="common-al"/>
            <text:p text:style-name="common-al">Aan het indienen van beroep en aan het indienen van een verzoek om een voorlopige voorziening zijn kosten (griffierecht) verbonden. Voor het behandelen van een beroep en/of verzoek om voorlopige voorziening wordt een griffierecht geheven. U kunt uw beroep- en verzoekschrift ook digitaal indienen bij de rechtbank Midden Nederland via http://loket.rechtspraak.nl/bestuursrecht. Daarvoor moet u wel beschikken over een elek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87</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387</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387</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oprichten van een agrarisch bedrijfsgebouw voor huisvesting rundvee en nieuwe verharding voor opslag van ruwvoer op het perceel Dwarskade 4A te Abcoude</meta:user-defined>
    <meta:user-defined meta:name="OVERHEIDop.doctype">Officiële Publicaties, versie 1.1</meta:user-defined>
    <meta:user-defined meta:name="DCTERMS.W3CDTF/OVERHEIDop.jaargang">2016</meta:user-defined>
    <meta:user-defined meta:name="DCTERMS.W3CDTF/DCTERMS.available">2016-12-22</meta:user-defined>
    <meta:user-defined meta:name="OVERHEIDop.publicationIssue">71387</meta:user-defined>
    <meta:user-defined meta:name="OVERHEIDop.StcrtID/DC.identifier">stcrt-2016-71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Ronde Venen</meta:user-defined>
    <meta:user-defined meta:name="OVERHEID.PostcodeHuisnummer/OVERHEIDop.postcodeHuisnummer">1391HS 4a</meta:user-defined>
    <meta:user-defined meta:name="OVERHEIDop.woonplaats">Abcoude</meta:user-defined>
    <meta:user-defined meta:name="OVERHEIDop.straatnaam">Dwars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644 476320</meta:user-defined>
    <meta:user-defined meta:name="OVERHEIDop.versieInformatie"/>
  </office:meta>
</office:document-meta>
</file>