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unselse Hoeve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23 december 2016 gedurende zes weken het ontwerpbestemmingsplan Munselse Hoeve 26 ter inzage ligt.</text:p>
            <text:p text:style-name="tussenkopcur">
            <text:span text:style-name="nadrukvet">Inhoud bestemmingsplan </text:span>
          </text:p>
            <text:p text:style-name="common-al">Het bestemmingsplan maakt de bouw van één extra woning naast Munselse Hoeve 26 mogelijk. Hiermee wordt het gat in de bestaande bebouwing opgevuld. De nog aanwezige cultuurhistorische waarden van Munselse Hoeve 26 worden daarbij gerespecteerd. </text:p>
            <text:p text:style-name="tussenkopcur">
            <text:span text:style-name="nadrukvet">Inzage</text:span>
          </text:p>
            <text:p text:style-name="common-al">Het ontwerpwijzigingsplan ligt met ingang van vrijdag 23 december 2016 gedurende zes weken ter inzage bij de receptie in het gemeentehuis, ingang Markt. Het gemeentehuis is geopend van maandag tot en met vrijdag van 8.30 tot 12.30 uur en op woensdag en donderdag ook van 17.00 tot 19.30 uur. </text:p>
            <text:p text:style-name="common-al">Het ontwerpplan is daarnaast ook digitaal te raadplegen op de landelijke website <text:a xlink:href="http://www.ruimtelijkeplannen.nl/web-roo/roo/bestemmingsplannen?postcode=5283TZ&amp;huisnummer=26" xlink:type="simple">www.ruimtelijkeplannen.nl</text:a> onder de code: NL.IMRO.0757.B09munselhoeve-OTW1</text:p>
            <text:p text:style-name="tussenkopcur">
            <text:span text:style-name="nadrukvet">Zienswijzen</text:span>
          </text:p>
            <text:p text:style-name="common-al">Tot en met donderdag 2 februari 2017 kan iedereen mondeling, maar bij voorkeur schriftelijk, zienswijzen kenbaar maken bij het college van burgemeester en wethouders van de gemeente Boxtel, Postbus 10.000, 5280 DA Boxtel.</text:p>
            <text:p text:style-name="common-al">Voor het eventueel indienen van een mondelinge zienswijze neemt u contact op met het secretariaat van de afdeling Ruimtelijke Ontwikkeling van de gemeente Boxtel, telefoon (0411) 65 53 34.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is onderstaande wetgeving van toepassing. Let op! De link naar de wetgeving hebben wij gemaakt op 20 december 2016. Als u op de link klikt krijgt u de tekst te zien zoals deze op 20 december 2016 geldend was. Houd er rekening mee dat de wetgeving inmiddels aangepast kan zijn. Via<text:a xlink:href="http://wetten.overheid.nl/zoeken" xlink:type="simple"> http://wetten.overheid.nl/zoeken</text:a> kunt u de geldende tekst vinden</text:p>
            <text:p text:style-name="common-al">Van toepassing op deze bekendmaking is:</text:p>
            <text:p text:style-name="common-al"/>
            <text:p text:style-name="last-al">
            <text:a xlink:href="http://wetten.overheid.nl/BWBR0020449/2016-04-14#Hoofdstuk3_Afdeling3.2_Artikel3.8" xlink:type="simple">-Wet ruimtelijke ordening, artikel 3.8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unselse Hoeve 26</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385</meta:user-defined>
    <meta:user-defined meta:name="OVERHEIDop.StcrtID/DC.identifier">stcrt-2016-71385</meta:user-defined>
    <meta:user-defined meta:name="OVERHEID.TaxonomieBeleidsagenda/OVERHEID.category">Ruimte en infrastructuur | Organisatie en beleid</meta:user-defined>
    <meta:user-defined meta:name="OVERHEIDop.Ruimtelijkplan/OVERHEIDop.bekendmakingBetreffendePlan">NL.IMRO.0757.B09munselhoeve-OTW1</meta:user-defined>
    <meta:user-defined meta:name="DCTERMS.abstract">Het bestemmingsplan maakt de bouw van één extra woning naast Munselse Hoeve 26 mogelijk. Hiermee wordt het gat in de bestaande bebouwing opgevuld.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TZ 26</meta:user-defined>
    <meta:user-defined meta:name="OVERHEIDop.woonplaats">Boxtel</meta:user-defined>
    <meta:user-defined meta:name="OVERHEIDop.straatnaam">Munselse 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72 400666</meta:user-defined>
    <meta:user-defined meta:name="OVERHEIDop.versieInformatie"/>
  </office:meta>
</office:document-meta>
</file>