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3-1">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4-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eeleweg en Markteweg: instellen doorgangsregeling ter hoogte van viaducten over de A28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61219_0003</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Markteweg en Meeleweg in de Mobiliteitsvisie aangewezen zijn als erftoegangsweg en onderdeel uitmaken van de “60 km/uur-zone ten oosten van de Vecht”;</text:p>
            <text:p text:style-name="considerans.al">dat zowel in de Markteweg als in de Meeleweg een viaduct over de  A28 ligt;</text:p>
            <text:p text:style-name="considerans.al">dat geconstateerd is dat beide viaducten te smal zijn voor het passeren van  tegemoetkomende voertuigen;</text:p>
            <text:p text:style-name="considerans.al">dat het ongewenst is dat voertuigen ter plaatse van het viaduct achteruit moeten rijden om tegemoetkomend verkeer ruimte te geven om te passeren;</text:p>
            <text:p text:style-name="considerans.al">dat in overleg met Rijkswaterstaat besloten is om een doorgangsregeling ter hoogte van beide viaducten in te stellen, waarbij het voor bestuurders komende vanuit oostelijke richting verboden is door te gaan bij nadering van verkeer uit tegengestelde richting;</text:p>
            <text:p text:style-name="considerans.al">dat de in dit besluit vermelde verkeersmaatregelen strekken tot de volgende in artikel 2 van de Wegenverkeerswet 1994 genoemde belangen:</text:p>
            <text:p text:style-name="considerans.al">- het verzekeren van de veiligheid op de weg;</text:p>
            <text:p text:style-name="considerans.al">- het in stand houden van de weg en het waarborgen van de bruikbaarheid daarvan;</text:p>
            <text:p text:style-name="considerans.al">- het zoveel mogelijk waarborgen van de vrijheid van het verkeer; </text:p>
            <text:p text:style-name="considerans.al">dat de hierna genoemde weg, wegen c.q. weggedeelten in beheer en onderhoud zijn bij de gemeente Zwolle; </text:p>
            <text:p text:style-name="considerans.al">dat overleg met de politie, als bedoeld in artikel 24 van het BABW, heeft plaatsgevonden en dat de politie positief adviseert over het verkeersbesluit;   <text:span text:style-name="nadrukvet"/></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de verkeersborden F5 (verbod voor bestuurders door te gaan bij nadering van verkeer uit tegengestelde richting) en F6 (bestuurders uit tegengestelde richting moeten verkeer dat van deze richting nadert voor te laten gaan), volgens bijlage 1 van het RVV 1990, een doorgangsregeling in te stellen op de volgende locaties:</text:p>
                <text:list text:style-name="id1-3-2-2-1-1-1-3">
                  <text:list-item text:style-override="id1-3-2-2-1-1-1-3-1">
                    <text:number/>
                    <text:p text:style-name="al"/>
                  </text:list-item>
                </text:list>
                <text:list text:style-name="id1-3-2-2-1-1-1-4">
                  <text:list-item text:style-override="id1-3-2-2-1-1-1-4-1">
                    <text:number/>
                    <text:p text:style-name="al"/>
                  </text:list-item>
                </text:list>
                <text:p text:style-name="al">a. Meeleweg, ter hoogte van het viaduct over de A28;</text:p>
                <text:p text:style-name="al">b. Markteweg, ter hoogte van het viaduct over de A28. </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 19 december 2016</text:span>
            <text:span text:style-name="datum"/>
          </text:p>
          </text:section>
          <text:section text:name="ondertekening_id1-3-2-3-2">
            <text:p><text:span text:style-name="functie">Burgemeester en twethouders van Zwolle,</text:span></text:p>
            <text:p><text:span text:style-name="deze">namens deze,</text:span></text:p>
            <text:p><text:span text:style-name="ondertekening_naam">
            <text:span text:style-name="voornaam">dhr. W. IJzerman</text:span>
            <text:span text:style-name="achternaam"/>
          </text:span></text:p>
            <text:p><text:span text:style-name="functie">sectiehoofd afdeling Vergunningen</text:span></text:p>
          </text:section>
        </text:section>
        <text:section text:name="bezwaarschrift_id1-3-2-4" text:style-name="bezwaarschrift">
          <text:p text:style-name="bezwaarschrift_top"/>
          <text:p text:style-name="tussenkopvetcur">Mededelingen</text:p>
          <text:p text:style-name="tussenkopcur">Bekendmaking van het verkeersbesluit geschiedt digitaal door publicatie in het Gemeenteblad en in de Staatscourant van 22 december 2016. (<text:a xlink:href="http://www.zoek.officielebekendmakingen.nl/" xlink:type="simple">www.zoek.officielebekendmakingen.nl</text:a>). </text:p>
          <text:p text:style-name="bezwaarschrift_al">Het besluit ligt na publicatiedatum gedurende zes weken ter inzage bij het Stadskantoor, Lübeckplein 2, Zwolle.</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mevrouw J.M. Vulkers van het Expertisecentrum van de gemeente Zwolle, telefoon (038) 498 4053.</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8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38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38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eeleweg en Markteweg: instellen doorgangsregeling ter hoogte van viaducten over de A28</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382</meta:user-defined>
    <meta:user-defined meta:name="OVERHEIDop.StcrtID/DC.identifier">stcrt-2016-71382</meta:user-defined>
    <meta:user-defined meta:name="DCTERMS.alternative">Gemeente Zwolle - instellen doorgangsregeling - Meeleweg en Markteweg</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Gemeente/DC.spatial">Zwolle</meta:user-defined>
    <meta:user-defined meta:name="OVERHEID.PostcodeHuisnummer/OVERHEIDop.postcodeHuisnummer">8035PL 35</meta:user-defined>
    <meta:user-defined meta:name="OVERHEIDop.woonplaats">Zwolle</meta:user-defined>
    <meta:user-defined meta:name="OVERHEIDop.straatnaam">Lichtmisweg</meta:user-defined>
    <meta:user-defined meta:name="OVERHEID.PostcodeHuisnummer/OVERHEIDop.postcodeHuisnummer">8035PL 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161219_0003</meta:user-defined>
    <meta:user-defined meta:name="DCTERMS.abstract">instellen doorgangsregeling Meeleweg en Markteweg ter hoogte van viaducten over de A238</meta:user-defined>
    <meta:user-defined meta:name="OVERHEIDop.verkeersbordcode">F5</meta:user-defined>
    <meta:user-defined meta:name="OVERHEIDop.verkeersbordcode">F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eelewee Marktweg Zwolle|exb-2016-43961</meta:user-defined>
    <meta:user-defined meta:name="OVERHEID.EPSG28992/DC.spatial">209212 509789</meta:user-defined>
    <meta:user-defined meta:name="OVERHEID.EPSG28992/DC.spatial">209177 509803</meta:user-defined>
    <meta:user-defined meta:name="OVERHEID.EPSG28992/DC.spatial">207892 506527</meta:user-defined>
    <meta:user-defined meta:name="OVERHEID.EPSG28992/DC.spatial">207941 506508</meta:user-defined>
    <meta:user-defined meta:name="OVERHEIDop.versieInformatie"/>
  </office:meta>
</office:document-meta>
</file>