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lbedreef 3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9 februari 2016 wordt de gehandicaptenparkeerplaats op de Elbedreef nabij huisnummer 31 3562 BL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13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13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bedreef 31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9</meta:user-defined>
    <meta:user-defined meta:name="OVERHEIDop.publicationIssue">7138</meta:user-defined>
    <meta:user-defined meta:name="OVERHEIDop.StcrtID/DC.identifier">stcrt-2016-7138</meta:user-defined>
    <meta:user-defined meta:name="DCTERMS.alternative">Gemeente Utrecht - intrekken - Elbedreef 3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62BL 43</meta:user-defined>
    <meta:user-defined meta:name="OVERHEIDop.woonplaats">Utrecht</meta:user-defined>
    <meta:user-defined meta:name="OVERHEIDop.straatnaam">Elbe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913 458660</meta:user-defined>
    <meta:user-defined meta:name="OVERHEIDop.versieInformatie"/>
  </office:meta>
</office:document-meta>
</file>