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6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directeuren tot verlening ondermandaat, ondervolmacht en ondermachtiging personele aangelegenheden Kadaster 2014</text:h>
      <text:p text:style-name="ifm_p_mt.3.7mm_ifm">De directeur Bestuur &amp; Strategie, de directeur Landregistratie en Geografie, de directeur Geo- en Vastgoedinformatie en Advies, de directeur Organisatie &amp; Human Resource Management, de directeur Control &amp; Financiën en de directeur Informatie Technologie, zijnde allen functionarissen van de Dienst voor het kadaster en de openbare registers,</text:p>
      <text:p text:style-name="ifm_p_mt.3.7mm_ifm">Gelet op artikel 6, eerste en tweede lid, van het Besluit verlening mandaat, volmacht en machtiging personele aangelegenheden Kadaster 2014 en de artikelen 10:9, tweede lid, en 10:12 van de Algemene wet bestuursrecht;</text:p>
      <text:p text:style-name="ifm_p_mt.3.7mm_indent.0mm_ifm">Besluiten:</text:p>
      <text:h text:style-name="ifm_p_font.bold_mt.5.08mm_page.keep-with-next_ifm" text:outline-level="2">ARTIKEL<text:s/>I<text:s/></text:h>
      <text:p text:style-name="ifm_p_font.roman_mt.4.23mm_ifm">Het besluit directeuren tot verlening ondermandaat, ondervolmacht en ondermachtiging personele aangelegenheden Kadaster 2014 wordt als volgt gewijzigd:</text:p>
      <text:p text:style-name="ifm_p_mt.3.7mm_indent.no_ifm">A</text:p>
      <text:p text:style-name="ifm_p_mt.3.7mm_ifm">Artikel 1 wordt als volgt gewijzigd:</text:p>
      <text:p text:style-name="ifm_p_mt.3.7mm_ifm">1.<text:s/>Onderdeel e komt te luiden:</text:p>
      <text:section text:style-name="ifm_sect_mleft.5.1mm_ifm" text:name="d15e60">
        <text:p text:style-name="ifm_p_ifm">e. ARK: Arbeidsvoorwaarden en Rechtspositie Kadaster.</text:p>
      </text:section>
      <text:p text:style-name="ifm_p_mt.3.7mm_ifm">2.<text:s/>Onderdeel f vervalt.</text:p>
      <text:p text:style-name="ifm_p_mt.3.7mm_indent.no_ifm">B</text:p>
      <text:p text:style-name="ifm_p_mt.3.7mm_ifm">Artikel 2 wordt als volgt gewijzigd:</text:p>
      <text:p text:style-name="ifm_p_mt.3.7mm_ifm">1.<text:s/>In onderdeel a wordt ‘artikel 3:7 Akarn’ vervangen door: artikel 5:6 ARK;</text:p>
      <text:p text:style-name="ifm_p_mt.3.7mm_ifm">2.<text:s/>Onderdeel b komt te luiden:</text:p>
      <text:section text:style-name="ifm_sect_mleft.5.1mm_ifm" text:name="d15e80">
        <text:p text:style-name="ifm_p_ifm">b. de bevoegdheden tot het nemen van beslissingen inzake de intrekking van toelagen als bedoeld in artikel 5:14 ARK;</text:p>
      </text:section>
      <text:p text:style-name="ifm_p_mt.3.7mm_ifm">3.<text:s/>In onderdeel c wordt ‘artikel 5:10 Akarn’ vervangen door: artikel 7:11 ARK;</text:p>
      <text:p text:style-name="ifm_p_mt.3.7mm_ifm">4.<text:s/>In onderdeel d wordt ‘artikel 5:10 Akarn’ vervangen door: artikel 5, eerste lid van de Regeling voorschriften bij ziekte en aanspraken bij overlijden, die als bijlage M aan ARK is toegevoegd;</text:p>
      <text:p text:style-name="ifm_p_mt.3.7mm_ifm">5.<text:s/>De onderdelen e tot en met k worden vervangen door:</text:p>
      <text:section text:style-name="ifm_sect_mleft.5.1mm_ifm" text:name="d15e95">
        <text:p text:style-name="ifm_p_indent.-7mm_mleft.7mm_ifm">e.<text:tab/>de bevoegdheid tot het nemen van beslissingen, bedoeld in artikel 4:10 ARK, voor zover het bedrag der vergoeding gelijk is aan of hoger is dan € 5.000,00;</text:p>
        <text:p text:style-name="ifm_p_indent.-7mm_mleft.7mm_ifm">f.<text:tab/>de bevoegdheden tot het nemen van beslissingen, bedoeld in de artikelen 3:1 tot en met 3:3 ARK;</text:p>
        <text:p text:style-name="ifm_p_indent.-7mm_mleft.7mm_ifm">g.<text:tab/>de bevoegdheden tot het nemen van beslissingen, bedoeld in de artikelen 18 en 19 van de Regeling voorschriften bij ziekte en aanspraken bij overlijden, die als bijlage M aan ARK is toegevoegd;</text:p>
        <text:p text:style-name="ifm_p_indent.-7mm_mleft.7mm_ifm">h.<text:tab/>de bevoegdheid tot het nemen van beslissingen, bedoeld in artikel 11:1 ARK, voor zover het gaat om beslissingen inzake het aanstellen, benoemen, verplaatsen in dan wel naar een hogere dan formele schaal.</text:p>
      </text:section>
      <text:h text:style-name="ifm_p_font.bold_mt.5.08mm_page.keep-with-next_ifm" text:outline-level="2">ARTIKEL<text:s/>II<text:s/></text:h>
      <text:p text:style-name="ifm_p_mt.4.23mm_ifm">Dit besluit treedt in werking met ingang van 1 januari 2017.</text:p>
      <text:p text:style-name="ifm_p_mt.3.7mm_ifm">Dit besluit zal met de toelichting worden bekendgemaakt in de Staatscourant.</text:p>
      <text:p text:style-name="ifm_p_font.italic_mt.3.7mm_ifm">
                  Apeldoorn,
                   13 december 2016
               </text:p>
      <text:p text:style-name="ifm_p_font.italic_mt.3.7mm_ifm">De voorzitter van het bestuur in de hoedanigheid van directeur Bestuur &amp; Strategie,<text:line-break/>Th. A.<text:s/>J Burmanje</text:p>
      <text:p text:style-name="ifm_p_font.italic_mt.3.7mm_ifm">Lid van het bestuur in de hoedanigheid van directeur Landregistratie en Geografie,<text:line-break/>F.L.V.P.L.<text:s/>Tierolff</text:p>
      <text:p text:style-name="ifm_p_font.italic_mt.3.7mm_ifm">De directeur GEO- en vastgoedinformatie en Advies<text:line-break/>P.<text:s/>Hoogwerf</text:p>
      <text:p text:style-name="ifm_p_font.italic_mt.3.7mm_ifm">De directeur Organisatie &amp; HRM,<text:line-break/>A.B.M.<text:s/>Overmars</text:p>
      <text:p text:style-name="ifm_p_font.italic_mt.3.7mm_ifm">De directeur Control en Financiën,<text:line-break/>L.J.<text:s/>Moerland</text:p>
      <text:p text:style-name="ifm_p_font.italic_mt.3.7mm_ifm">De directeur IT,<text:line-break/>J. van<text:s/>Goudswaard</text:p>
      <text:p text:style-name="ifm_p_mt.3.7mm_ifm"><text:span text:style-name="ifm_span_font.bold_ifm">Bezwaarclausule</text:span></text:p>
      <text:p text:style-name="ifm_p_mt.3.7mm_ifm">Tegen dit besluit kan degene wiens belang rechtstreeks bij dit besluit is betrokken binnen zes weken na de dag van dagtekening van de Staatscourant waarin het wordt geplaatst, een bezwaarschrift indienen bij de Raad van Bestuur van het Kadaster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text:p>
      <text:h text:style-name="ifm_p_font.bold_mt.5.08mm_page.break-before_ifm" text:outline-level="3">TOELICHTING</text:h>
      <text:p text:style-name="ifm_p_mt.4.23mm_ifm">De arbeidsvoorwaarden en rechtspositionele regelingen van de ambtenaren van de Dienst worden per 1 januari 2017 gewijzigd. In de nieuwe regeling Arbeidsvoorwaarden en Rechtspositie Kadaster (afgekort tot: ARK) zijn de voorwaarden opgenomen, die voorheen in de het Algemeen Kadaster Ambtenarenreglement Nieuw (Akarn), inclusief de zg. Overige rechtspositieregelingen Kadaster en andere regelingen met betrekking tot rechtspositie en andere individuele personele aangelegenheden van ambtenaren van het Kadaster en gewezen ambtenaren van het Kadaster, waren opgenomen. Daarnaast gold naast het Akarn ook sinds 22 december 2009 de Kadaster Arbeidsvoorwaarden Nieuwe Stijl (KANS). KANS is ingevoerd met de bedoeling om de arbeidsvoorwaarden te moderniseren en toegankelijker te maken. Bij invoering van KANS ging het om een proefperiode waarbij op de achtergrond het Akarn en de Overige rechtspositionele regelingen bleven bestaan ter voorkoming dat wezenlijke veranderingen in arbeidsvoorwaarden of rechtspositie zouden kunnen ontstaan. De proefperiode voor KANS is diverse malen verlengd in afwachting van de definitieve nieuwe regeling die het hele pakket aan voorwaarden in zowel Akarn als KANS én de overige rechtspositionele regelingen, zou inhouden. Per 1 januari 2017 treedt derhalve de regeling ARK in werking en vervallen alle arbeidsvoorwaarden en rechtspositionele regelingen die voorheen onder Akarn en KANS vielen.</text:p>
      <text:p text:style-name="ifm_p_mt.3.7mm_ifm">Een van de consequenties van het invoeren van ARK is dat het onderhavige Besluit directeuren tot verlening ondermandaat, ondervolmacht en ondermachtiging personele aangelegenheden Kadaster 2014 moet worden aangepast aangezien in dit besluit bevoegdheden aan functionarissen van de Dienst die rechtstreeks onder de directeur ressorteren, worden toegekend die gebaseerd zijn op het Akarn en/of KANS. De wijziging van het onderhavige besluit houdt derhalve <text:span text:style-name="ifm_span_font.italic_ifm">enkel</text:span> de omzetting in van de bevoegdheden van de functionarissen die rechtstreeks onder de directeur ressorteren die zij op basis van de oude regelingen inzake de arbeidsvoorwaarden en rechtspositionele regelingen hadden en die zij op basis van de nieuwe regeling zull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368</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368</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besluit directeuren tot verlening ondermandaat, ondervolmacht en ondermachtiging personele aangelegenheden Kadaster 2014</dc:title>
    <meta:user-defined meta:name="OVERHEID.ZelfstandigBestuursorgaan/DC.creator">Dienst voor het kadaster en de openbare register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71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36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tot wijziging van het besluit directeuren tot verlening ondermandaat, ondervolmacht en ondermachtiging personele aangelegenheden Kadaster 2014</meta:user-defined>
    <meta:user-defined meta:name="DCTERMS.W3CDTF/DCTERMS.available">2016-12-29</meta:user-defined>
  </office:meta>
</office:document-meta>
</file>