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3e wijziging bestemmingsplan Oosterdalfsen, herverkaveling 1e fa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lfsen maken bekend dat vanaf <text:span text:style-name="nadrukvet">29 december 2016 </text:span><text:span text:style-name="nadrukvet">tot en met 8 februari 2017 </text:span>voor iedereen het ontwerp "3e wijziging bestemmingsplan Oosterdalfsen, herverkaveling 1e fase” ter inzage ligt.</text:p>
            <text:p text:style-name="common-al">Het wijzigingsplan maakt het mogelijk dat voor een aantal locaties de bestemmings-, bouwvlak- en/of kavelgrenzen weer overeenstemmen met het bestemmingsplan. De verschillen zijn ontstaan bij de technische uitwerking van het plan. </text:p>
            <text:p text:style-name="common-al">Het plangebied maakt onderdeel uit van de nieuwbouwwijk Oosterdalfsen in Dalfsen. </text:p>
            <text:p text:style-name="common-al">Het ontwerp wijzigingsplan ligt voor iedereen ter inzage bij de receptie in het gemeentehuis in Dalfsen. Ook kunt u het wijzigingsplan inzien via de website <text:a xlink:href="http://www.dalfsen.nl/" xlink:type="simple">www.dalfsen.nl</text:a> en via <text:a xlink:href="http://www.ruimtelijkeplannen.nl/web-roo/roo/bestemmingsplannen?planidn=NL.IMRO.0148.DOosterdalfsenwz3-on01" xlink:type="simple">www.ruimtelijkeplannen.nl </text:a>met identificatienummer NL.IMRO.0148.DOosterdalfsenwz3-on01. De bestanden zijn beschikbaar via <text:a xlink:href="http://ro.dalfsen.nl/" xlink:type="simple">http://ro.dalfsen.nl</text:a>.</text:p>
            <text:p text:style-name="common-al">
            <text:span text:style-name="nadrukvet">Het indienen van zienswijzen via e-mail is niet mogelijk</text:span>.</text:p>
            <text:p text:style-name="common-al">Iedereen kan van <text:span text:style-name="nadrukvet">29 december 2016</text:span> <text:span text:style-name="nadrukvet">tot en met 8 februari 2017 </text:span>via een brief of mondeling een zienswijze geven op het plan. Uw brief kunt u sturen naar het college van burgemeester en wethouders van de gemeente Dalfsen, Postbus 35, 7720 AA Dalfsen. Voor een mondelinge reactie kunt u contact opnemen met mevrouw B. Eekhof, telefoon (0529) 48 82 67. In de zienswijze moet u aangeven over welke onderdelen van het ontwerp wijzigingsplan uw zienswijze gaat.</text:p>
            <text:p text:style-name="common-al">Dalfsen, 28 december 2016  </text:p>
            <text:p text:style-name="last-al">Burgemeester en wethouders gemeente Dalfs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3e wijziging bestemmingsplan Oosterdalfsen, herverkaveling 1e fas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1363</meta:user-defined>
    <meta:user-defined meta:name="OVERHEIDop.StcrtID/DC.identifier">stcrt-2016-71363</meta:user-defined>
    <meta:user-defined meta:name="OVERHEID.TaxonomieBeleidsagenda/OVERHEID.category">Ruimte en infrastructuur | Organisatie en beleid</meta:user-defined>
    <meta:user-defined meta:name="OVERHEID.Gemeente/DC.spatial">Dalfsen</meta:user-defined>
    <meta:user-defined meta:name="OVERHEIDop.Ruimtelijkplan/OVERHEIDop.bekendmakingBetreffendePlan">NL.IMRO.0148.DOosterdalfsenwz3-on01</meta:user-defined>
    <meta:user-defined meta:name="DCTERMS.abstract">2e wijzigingsplan herverkaevling 1e fase oosterfalf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E 8</meta:user-defined>
    <meta:user-defined meta:name="OVERHEIDop.woonplaats">Dalfsen</meta:user-defined>
    <meta:user-defined meta:name="OVERHEIDop.straatnaam">Hamerbij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5438 503360</meta:user-defined>
    <meta:user-defined meta:name="OVERHEIDop.versieInformatie"/>
  </office:meta>
</office:document-meta>
</file>