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ZVK-premie 2017</text:h>
      <text:p text:style-name="ifm_p_font.italic_mt.7.4mm_ifm">20 december 2016</text:p>
      <text:p text:style-name="ifm_p_font.italic_ifm">Nr. BS2016034513</text:p>
      <text:p text:style-name="ifm_p_mt.3.7mm_ifm">De Minister van Defensie,</text:p>
      <text:p text:style-name="ifm_p_mt.3.7mm_ifm">Gelet op:</text:p>
      <text:p text:style-name="ifm_p_mt.3.7mm_ifm">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4 wordt ‘1 januari 2016’ vervangen door: 1 januari 2017.</text:p>
      <text:p text:style-name="ifm_p_mt.3.7mm_indent.no_ifm">B</text:p>
      <text:p text:style-name="ifm_p_mt.3.7mm_ifm">In de eerste zin van artikel 5, eerste lid, wordt ‘63,89%’ vervangen door: 63,19%.</text:p>
      <text:p text:style-name="ifm_p_mt.3.7mm_indent.no_ifm">C</text:p>
      <text:p text:style-name="ifm_p_mt.3.7mm_ifm">In de tweede zin van artikel 5, eerste lid, wordt ‘1 januari 2016’ vervangen door: 1 januari 2017 en ‘4,60%’ door 4,55%.</text:p>
      <text:h text:style-name="ifm_p_font.bold_mt.5.08mm_page.keep-with-next_ifm" text:outline-level="2">ARTIKEL<text:s/>II<text:s/></text:h>
      <text:p text:style-name="ifm_p_mt.4.23mm_ifm">Deze regeling treedt in werking op 1 januari 2017.</text:p>
      <text:p text:style-name="ifm_p_mt.3.7mm_ifm">De regeling zal worden gepubliceerd in de Staatscourant.</text:p>
      <text:p text:style-name="ifm_p_font.italic_mt.3.7mm_ifm">De Minister van Defensie,<text:line-break/>voor deze<text:line-break/>De Hoofddirecteur Personeel,<text:line-break/>H.<text:s/>Itzig Heine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361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361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ZVK-premie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3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Internationaal | Defensie</meta:user-defined>
    <meta:user-defined meta:name="DC.title">Vaststelling SZVK-premie 2017</meta:user-defined>
    <meta:user-defined meta:name="DCTERMS.W3CDTF/DCTERMS.available">2016-12-29</meta:user-defined>
  </office:meta>
</office:document-meta>
</file>