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5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en gewone terechtzittingen, Hoge Raad</text:h>
      <text:p text:style-name="ifm_p_mt.7.4mm_ifm">De president van de Hoge Raad der Nederlanden,</text:p>
      <text:p text:style-name="ifm_p_mt.3.7mm_ifm">op grond van artikel 2, tweede lid, van het ‘Bijzonder reglement betreffende de tijdstippen waarop de zittingen van de Hoge Raad worden gehouden’ jo. artikel 3, derde lid, van de Algemene Termijnenwet;</text:p>
      <text:p text:style-name="ifm_p_mt.3.7mm_ifm">onder verwijzing naar het ‘Besluit van 24 oktober 2016, nr. 2016001827, houdende gelijkstelling van 28 april en 26 mei 2017, 11 mei en 24 en 31 december 2018 en 31 mei en 27 december 2019 met een algemeen erkende feestdag’;</text:p>
      <text:p text:style-name="ifm_p_mt.3.7mm_ifm">in overeenstemming met de procureur-generaal bij de Hoge Raad der Nederlanden;</text:p>
      <text:p text:style-name="ifm_p_mt.3.7mm_indent.0mm_ifm">Besluit:</text:p>
      <text:p text:style-name="ifm_p_mt.3.7mm_ifm">dat er geen gewone terechtzittingen plaatsvinden op vrijdag 28 april 2017 (de dag na Koningsdag) en vrijdag 26 mei 2017 (de dag na Hemelvaartsdag).</text:p>
      <text:p text:style-name="ifm_p_font.italic_mt.3.7mm_ifm">
                  Den Haag,
                   20 december 2016
               </text:p>
      <text:p text:style-name="ifm_p_font.italic_mt.3.7mm_ifm"><text:line-break/>M.W.C.<text:s/>Feteris,<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351</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351</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en gewone terechtzittingen, Hoge Raad</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1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Besluit geen gewone terechtzittingen, Hoge Raad</meta:user-defined>
    <meta:user-defined meta:name="DCTERMS.W3CDTF/DCTERMS.available">2016-12-29</meta:user-defined>
  </office:meta>
</office:document-meta>
</file>