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100*"/>
    </style:style>
    <style:style style:family="table-column" style:name="table1.tg1.col2">
      <style:table-column-properties style:rel-column-width="17000*"/>
    </style:style>
    <style:style style:family="table-column" style:name="table1.tg1.col3">
      <style:table-column-properties style:rel-column-width="17100*"/>
    </style:style>
    <style:style style:family="table" style:name="list-table.5">
      <style:table-properties fo:margin-bottom="0.2in" fo:margin-top="0in" fo:margin-left="12mm" fo:margin-right="0in" style:shadow="none" style:rel-width="100%" table:align="margins"/>
    </style:style>
    <style:style style:family="table" style:name="list-table.tekst.5">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4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Detailhandel</text:h>
      <text:p text:style-name="ifm_p_mt.7.4mm_ifm">De Staatssecretaris van Sociale Zaken en Werkgelegenheid,</text:p>
      <text:p text:style-name="ifm_p_mt.3.7mm_ifm">Gezien de aanvraag van organisaties van werkgevers en werknemers in de bedrijfstak voor de Detailhandel te weten;</text:p>
      <text:p text:style-name="ifm_p_mt.3.7mm_ifm">Bond van Detailhandelaren in Aardappelen, Groente, Fruit, Bond van Detaillisten in de Parfumeriehandel, Brancheorganisatie voor de Tabaksdetailhandel, Inretail, Koninklijke Nederlandse Drogisten Bond, Nederlandse Boekverkopersbond, Nederlandse Juweliers- Uurwerkbranche, Nederlandse Piano- en Muziekinstrumentenbranche, Vereniging van Muziekhandelaren en -uitgevers in Nederland, Nederlands Verbond van detailhandelaren in Verf en Wandbekleding, Nederlandse Vereniging van Entertainment Retailers, Novaka Organisatie Kantoorvakhandel, Nederlandse Unie van Optiekbedrijven (NUVO), Slijtersunie, Stichting Nederlandse Fotovakhandel, Tuinbranche Nederland, Uneto – VNI, VBW Centrale Vereniging Bloemendetailhandel, Verbond van de Nederlandse Visdetailhandel, Vereniging GEBRA, Vereniging Landelijke Organisatie DIBEVO, Vereniging van Winkelketens in de Doe-Het-Zelfbranche, Werkgeversvereniging voor Homeshopping Bedrijven, Vereniging van Drogisterij en aanverwante Filliaalbedrijven (VDF), Vereniging Drankenhandel Nederland (VDN), Vereniging van Grootwinkelbedrijven in Textiel (VGT), Vereniging van grootwinkelbedrijven in Schoenen (VGS), Unie van filiaal en franchise optiek- en hoortoestelbedrijven Nederland (UFON), Vereniging van Grootwinkelbedrijven in Speciale Branches (VGSB), Nederlandse Schoenmakers Vereniging (NSV), NOVOS-Orthobanda, Het Sociaal Comité van Werkgevers in de Groothandel in Textielgoederen en Aanverwante Artikelen (SCTX) FNV en CNV Vakmensen, daartoe strekkende dat de verplichting tot deelnemen in de Stichting Bedrijfstakpensioenfonds voor de Detailhandel, ingevolge de Wet verplichte deelneming in een bedrijfstakpensioenfonds 2000, wordt gewijzigd;</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zijn besluit van 9 december 1971, nr. 45361, Stcrt. 1971, nr. 255 (laatstelijk gewijzigd bij besluit van 1 november 2016, Stcrt. 2016, 3 november 2016, nr. 59381) waarin werd overgegaan tot het verplicht stellen van de deelneming in de Stichting Bedrijfstakpensioenfonds voor de Detailhandel.</text:p>
      <text:section text:style-name="ifm_sect_mleft.5.1mm_ifm" text:name="d15e54">
        <text:p text:style-name="ifm_p_ifm">De verplichtstelling tot deelneming komt na wijziging te luiden als volgt:</text:p>
        <text:p text:style-name="ifm_p_ifm">‘De deelneming in de Stichting Bedrijfstakpensioenfonds voor de Detailhandel is verplicht gesteld voor de werknemers vanaf de eerste dag van de maand, waarin de 20-jarige leeftijd wordt bereikt tot de eerste dag van de maand, waarin de 67-jarige leeftijd wordt bereikt, met dien verstande dat de verplichtstelling niet geldt voor de werknemers:</text:p>
        <text:p text:style-name="ifm_p_indent.-7mm_mleft.7mm_ifm">1.<text:tab/>werkzaam in de detailhandel die:</text:p>
        <text:p text:style-name="ifm_p_indent.-7mm_mleft.14mm_ifm">a.<text:tab/>niet bij wijze van beroep tegen loon arbeid verrichten, wanneer zij alleen in buitengewone gevallen tegen loon arbeid van korte duur verrichten;</text:p>
        <text:p text:style-name="ifm_p_indent.-7mm_mleft.14mm_ifm">b.<text:tab/>onverminderd het bepaalde onder c, werkzaam zijn bij een</text:p>
        <text:p text:style-name="ifm_p_indent.-7mm_mleft.14mm_ifm">c.<text:tab/>werkgever, in wiens onderneming de detailhandel in loonbedrag overtroffen wordt door het loonbedrag in verband met andere in die onderneming plaatsvindende bedrijvigheid;</text:p>
        <text:p text:style-name="ifm_p_indent.-7mm_mleft.14mm_ifm">d.<text:tab/>ingevolge enige beschikking krachtens artikel 3, eerste lid, van de Wet betreffende verplichte deelneming in een bedrijfspensioenfonds, zoals deze beschikking luidde op 1 januari 1972,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2.<text:tab/>werkzaam in het schoenherstellersbedrijf, het maatschoenmakersbedrijf en/of het orthopedisch schoenmakersbedrijf die ingevolge enige beschikking krachtens artikel 3 van de Wet betreffende verplichte deelneming in een bedrijfspensioenfonds (wet van 17 maart 1949, Stb. J121), zoals deze luidde op 1 januari 1977,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fm">Hierbij wordt verstaan onder:</text:p>
        <text:p text:style-name="ifm_p_indent.-7mm_mleft.7mm_ifm">a.<text:tab/>werknemer:</text:p>
        <text:p text:style-name="ifm_p_indent.-7mm_mleft.14mm_ifm">1.<text:tab/>degene die tot een werkgever in dienstbetrekking staat in de zin van de sociale werknemersverzekeringen;</text:p>
        <text:p text:style-name="ifm_p_indent.-7mm_mleft.14mm_ifm">2.<text:tab/>degene die tot een werkgever in dienstbetrekking staat en die niet langer verzekeringsplichtig is voor de sociale werknemersverzekeringen, vanwege het bereiken van de leeftijd waarop hij of zij recht krijgt op een AOW-uitkering, maar die dat wel was geweest wanneer de werknemer deze leeftijd nog niet zou hebben bereikt;</text:p>
        <text:p text:style-name="ifm_p_indent.-7mm_mleft.14mm_ifm">3.<text:tab/>iedere man of vrouw in dienst van de onder b. lid C bedoelde werkgever met uitzondering van een bestuurder van een naamloze vennootschap of besloten vennootschap, echtgeno(o)te of partner en familieleden, die niet (meer) verplicht verzekerd zijn voor de werknemersverzekeringen.’</text:p>
        <text:p text:style-name="ifm_p_indent.0mm_mleft.7mm_ifm">Niet als werknemer wordt beschouwd degene die werkzaam is in een onderneming met een afdeling waarin het schoenherstellersbedrijf, het maatschoenmakersbedrijf en/of het orthopedisch schoenmakersbedrijf wordt uitgeoefend, voor zover hij niet uitsluitend of in hoofdzaak belast is met werkzaamheden in of ten behoeve van de betreffende afdeling;</text:p>
        <text:p text:style-name="ifm_p_indent.-7mm_mleft.7mm_ifm">b.<text:tab/>werkgever:</text:p>
        <text:p text:style-name="ifm_p_indent.-5mm_mleft.12mm_ifm">A<text:tab/>de natuurlijke of rechtspersoon, die de detailhandel uitoefent, met uitzondering van:</text:p>
        <text:p text:style-name="ifm_p_indent.-7mm_mleft.19mm_ifm">1.<text:tab/>de natuurlijke of rechtspersoon, die sedert 1 januari 1969 onafgebroken aangesloten is bij een der brancheorganisaties die op dat moment deel uitmaakten van de Raad voor het Grootwinkelbedrijf en aan wiens onderneming tevens sedert die datum onafgebroken een ondernemingspensioenfonds is verbonden, zolang de aan de deelnemers in dat fonds toegezegde en toe te zeggen rechten niet worden verminderd en de overige pensioenvoorwaarden in hun geheel niet ongunstiger worden ten opzichte van de situatie per 1 januari 1969;</text:p>
        <text:p text:style-name="ifm_p_indent.-7mm_mleft.19mm_ifm">2.<text:tab/>de rechtspersoon, die sedert 1 januari 1969 onafgebroken aangesloten is bij de Nederlandse Vereniging van Coöperatieve Werkgevers en uit dien hoofde verplicht is aangesloten te zijn bij de Stichting Co-op Pensioenfonds;</text:p>
        <text:p text:style-name="ifm_p_indent.-7mm_mleft.19mm_ifm">3.<text:tab/>publiekrechtelijke lichamen of door deze in het leven geroepen en beheerde rechtspersonen, die de detailhandel uitoefenen; met dien verstande, dat in afwijking van het hiervoor onder 1, 2 en 3 bepaalde, wel als werkgever wordt beschouwd de natuurlijke of rechtspersoon, het publiekrechtelijk lichaam of een door dit in het leven geroepen en beheerde rechtspersoon die de detailhandel uitoefent, als hiervoor bedoeld, wiens verzoek – ingediend vóór 1 juli 1972 – om als werkgever te worden beschouwd, door het bestuur van het hiervoor genoemde bedrijfspensioenfonds is ingewilligd en wel met ingang van de datum van inwilliging;</text:p>
        <text:p text:style-name="ifm_p_indent.-5mm_mleft.12mm_ifm">B<text:tab/>de natuurlijke of rechtspersoon, die een onderneming drijft waarin het schoenherstellersbedrijf, het maatschoenmakersbedrijf en/of het orthopedisch schoenmakersbedrijf wordt uitgeoefend;</text:p>
        <text:p text:style-name="ifm_p_indent.-5mm_mleft.12mm_ifm">C<text:tab/>iedere natuurlijke of rechtspersoon die een in Nederland gevestigde onderneming voert waarbij uitsluitend of in hoofdzaak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ifm_p_indent.0mm_mleft.12mm_ifm">Hiervan is uitgezonderd de handelsagent in textielgoederen en aanverwante artikelen als bedoeld in artikel 7:428 van het Burgerlijk Wetboek<text:note text:id="n1" text:note-class="footnote"><text:note-citation text:label="1 ">1</text:note-citation><text:note-body><text:p text:style-name="ifm_p_font.normal_size.6.93pt_mt..5mm_indent.-0.1161in_mleft.0.1161in_ifm">Zoals dit artikel per 1 januari 2007 is komen te luiden na inwerkingtreding van de Wet van 20 november 2006 houdende invoering van de Wet op het financieel toezicht en aanpassing van overige wetten aan die wet (Stb. 2006, 605).</text:p></text:note-body></text:note>, die voor de helft of minder dan de helft van de goederenomzet, waaronder begrepen provisieplichtige omzet, de groothandelsfunctie uitoefent, al of niet voor eigen risico, met het doel deze goederen aan eerdergenoemde afnemerscategorieën door te leveren.</text:p>
        <text:p text:style-name="ifm_p_indent.0mm_mleft.12mm_ifm">Onder werkgever dienen gerangschikt te worden onder andere:</text:p>
        <text:p text:style-name="ifm_p_indent.-5mm_mleft.17mm_ifm">–<text:tab/>importeurs die onder eigen naam factureren;</text:p>
        <text:p text:style-name="ifm_p_indent.-5mm_mleft.17mm_ifm">–<text:tab/>exporteurs die onder eigen naam factureren;</text:p>
        <text:p text:style-name="ifm_p_indent.-5mm_mleft.17mm_ifm">–<text:tab/>distributeurs die onder eigen naam factureren;</text:p>
        <text:p text:style-name="ifm_p_indent.-5mm_mleft.17mm_ifm">–<text:tab/>converters die onder eigen naam factureren;</text:p>
        <text:p text:style-name="ifm_p_indent.-5mm_mleft.17mm_ifm">–<text:tab/>dochterondernemingen van produktiebedrijven, die als handels- of verkoopkantoor fungeren; enz.</text:p>
        <text:p text:style-name="ifm_p_indent.0mm_mleft.12mm_ifm">Onder het begrip wederverkopers en/of bedrijfsmatige gebruikers c.q. institutionele afnemers wordt onder andere versta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detailhandelaren;</text:p>
            </table:table-cell>
            <table:table-cell table:style-name="table.cell.top.pleft.pright">
              <text:p text:style-name="text.cell.7.left">– organisaties;</text:p>
            </table:table-cell>
            <table:table-cell table:style-name="table.cell.top.pleft.pright">
              <text:p text:style-name="text.cell.7.left">– groothandelaren;</text:p>
            </table:table-cell>
          </table:table-row>
          <table:table-row>
            <table:table-cell table:style-name="table.cell.top">
              <text:p text:style-name="text.cell.7.left">– supermarkten;</text:p>
            </table:table-cell>
            <table:table-cell table:style-name="table.cell.top.pleft.pright">
              <text:p text:style-name="text.cell.7.left">– gemeenten;</text:p>
            </table:table-cell>
            <table:table-cell table:style-name="table.cell.top.pleft.pright">
              <text:p text:style-name="text.cell.7.left">– im- en exporteurs;</text:p>
            </table:table-cell>
          </table:table-row>
          <table:table-row>
            <table:table-cell table:style-name="table.cell.top">
              <text:p text:style-name="text.cell.7.left">– cash en carry bedrijven;</text:p>
            </table:table-cell>
            <table:table-cell table:style-name="table.cell.top.pleft.pright">
              <text:p text:style-name="text.cell.7.left">– instellingen;</text:p>
            </table:table-cell>
            <table:table-cell table:style-name="table.cell.top.pleft.pright">
              <text:p text:style-name="text.cell.7.left">– transitohandelaren e.d.</text:p>
            </table:table-cell>
          </table:table-row>
          <table:table-row>
            <table:table-cell table:style-name="table.cell.top">
              <text:p text:style-name="text.cell.7.left">– industriële bedrijven;</text:p>
            </table:table-cell>
            <table:table-cell table:style-name="table.cell.top.pleft.pright">
              <text:p text:style-name="text.cell.7.left">– ziekenhuizen;</text:p>
            </table:table-cell>
            <table:table-cell table:style-name="table.cell.top.pleft.pright">
              <text:p text:style-name="text.cell.7.left"/>
            </table:table-cell>
          </table:table-row>
        </table:table>
        <text:p text:style-name="ifm_p_indent.0mm_mleft.12mm_ifm">ongeacht of de wederverkopers, gebruikers c.q. afnemers in het binnen- of buitenland gevestigd zijn.</text:p>
        <text:p text:style-name="ifm_p_indent.-7mm_mleft.7mm_ifm">c.<text:tab/>detailhandel:</text:p>
        <text:p text:style-name="ifm_p_indent.-7mm_mleft.14mm_ifm">1.<text:tab/>het bedrijf van het kopen en aan particulieren verkopen van waren;</text:p>
        <text:p text:style-name="ifm_p_indent.-7mm_mleft.14mm_ifm">2.<text:tab/>het vervullen van de functie van het in een winkel aan particulieren verkopen van waren anders dan In de uitoefening van een bedrijf bedoeld onder 1, een en ander met uitzondering van het apothekersbedrijf;</text:p>
        <text:p text:style-name="ifm_p_indent.-7mm_mleft.7mm_ifm">d.<text:tab/>winkel:</text:p>
        <text:p text:style-name="ifm_p_indent.0mm_mleft.7mm_ifm">iedere voor het publiek toegankelijke besloten ruimte, waarin waren aan particulieren plegen te worden verkocht;</text:p>
        <text:p text:style-name="ifm_p_indent.-7mm_mleft.7mm_ifm">e.<text:tab/>waren:</text:p>
        <text:p text:style-name="ifm_p_indent.0mm_mleft.7mm_ifm">alle waren met uitzondering van automobielen, benzine, bloembollen, landbouwzaden, levend pluimvee, pootaardappelen, scheepsbenodigdheden en tuinbouwzaden;</text:p>
        <text:p text:style-name="ifm_p_indent.-7mm_mleft.7mm_ifm">f.<text:tab/>Onder het ‘kopen van waren’ wordt mede verstaan het verkrijgen van waren uit een afdeling of een onderdeel van de eigen onderneming, waarin een ander bedrijf wordt uitgeoefend.</text:p>
        <text:p text:style-name="ifm_p_indent.0mm_mleft.7mm_ifm">Onder het ‘aan particulieren verkopen van waren’ wordt mede verstaan het daarmede gepaard gaande verkopen van waren aan instellingen of aan personen, die deze in een door hen gedreven onderneming aanwenden, tenzij dit geschiedt in verband met het verkopen aan wederverkopers.</text:p>
        <text:p text:style-name="ifm_p_indent.-7mm_mleft.7mm_ifm">g.<text:tab/>schoenherstellersbedrijf:</text:p>
        <text:p text:style-name="ifm_p_indent.0mm_mleft.7mm_ifm">de onderneming waarin, of de onderneming met een afdeling waarin het schoenherstellersbedrijf wordt uitgeoefend, waaronder wordt verstaan de reparatie van schoeisel en lederwaren;</text:p>
        <text:p text:style-name="ifm_p_indent.-7mm_mleft.7mm_ifm">h.<text:tab/>maatschoenmakersbedrijf:</text:p>
        <text:p text:style-name="ifm_p_indent.0mm_mleft.7mm_ifm">de onderneming waarin, of de onderneming met een afdeling waarin maatschoeisel wordt vervaardigd of verwerkt, dan wel uitsluitend of voor een gedeelte onderdelen voor maatschoeisel worden vervaardigd;</text:p>
        <text:p text:style-name="ifm_p_indent.-7mm_mleft.7mm_ifm">i.<text:tab/>orthopedisch schoenmakersbedrijf:</text:p>
        <text:p text:style-name="ifm_p_indent.0mm_mleft.7mm_ifm">de onderneming waarin, of de onderneming met een afdeling waarin orthopedisch schoeisel wordt vervaardigd of verwerkt, dan wel uitsluitend of voor een gedeelte onderdelen voor orthopedisch schoeisel worden vervaardigd.</text:p>
        <text:p text:style-name="ifm_p_indent.-7mm_mleft.7mm_ifm">j.<text:tab/>Onder textielgoederen en aanverwante artikelen wordt verstaan:</text:p>
        <text:p text:style-name="ifm_p_indent.0mm_mleft.7mm_ifm">Zijde, vlokzijde en bourrette.</text:p>
        <text:p text:style-name="ifm_p_indent.0mm_mleft.7mm_ifm">Cocons van zijderupsen, ruwe zijde, garens en weefsels van zijde van vlokzijde of van bourrette.</text:p>
        <text:p text:style-name="ifm_p_indent.0mm_mleft.7mm_ifm">Synthetische en kunstmatige continutextiel.</text:p>
        <text:p text:style-name="ifm_p_indent.0mm_mleft.7mm_ifm">Garens van weefsels van synthetische of van kunstmatige continuvezels.</text:p>
        <text:p text:style-name="ifm_p_indent.0mm_mleft.7mm_ifm">Metaalgarens.</text:p>
        <text:p text:style-name="ifm_p_indent.0mm_mleft.7mm_ifm">Garens en weefsels bestaande uit textielgaren en/of metaalgarens voor kleding, voor stoffering of dergelijk gebruik.</text:p>
        <text:p text:style-name="ifm_p_indent.0mm_mleft.7mm_ifm">Wol, paardenhaar (crin) en ander haar.</text:p>
        <text:p text:style-name="ifm_p_indent.0mm_mleft.7mm_ifm">Wol in enigerlei vorm, kaardgaren, kamgaren van wol, garens en weefsels van wol, van haar of van paardenhaar.</text:p>
        <text:p text:style-name="ifm_p_indent.0mm_mleft.7mm_ifm">Vlas en ramee.</text:p>
        <text:p text:style-name="ifm_p_indent.0mm_mleft.7mm_ifm">Vlas en ramee in enigerlei vorm, garens en weefsels van vlas of van ramee.</text:p>
        <text:p text:style-name="ifm_p_indent.0mm_mleft.7mm_ifm">Katoen.</text:p>
        <text:p text:style-name="ifm_p_indent.0mm_mleft.7mm_ifm">Katoen in enigerlei vorm, garens en weefsels van katoen en bad- of frotteerstof (lussendoek) van katoen.</text:p>
        <text:p text:style-name="ifm_p_indent.0mm_mleft.7mm_ifm">Textiel van synthetische of kunstmatige stapelvezels.</text:p>
        <text:p text:style-name="ifm_p_indent.0mm_mleft.7mm_ifm">Synthetische of kunstmatige stapelvezels in enigerlei vorm, garens en weefsels van synthetische of van kunstmatige stapelvezels.</text:p>
        <text:p text:style-name="ifm_p_indent.0mm_mleft.7mm_ifm">Andere plantaardige textielvezels, papiergarens en weefsels ervan.</text:p>
        <text:p text:style-name="ifm_p_indent.0mm_mleft.7mm_ifm">Hennep, manillahennep en jute en andere bastvezels, andere plantaardige textielvezels alsmede garens en weefsels ervan.</text:p>
        <text:p text:style-name="ifm_p_indent.0mm_mleft.7mm_ifm">Tapijten en tapisserieën, fluweel, pluche en chenilleweefsels, lint, passementwerk, tule en filetweefsels, kant en borduurwerk.</text:p>
        <text:p text:style-name="ifm_p_indent.0mm_mleft.7mm_ifm">Tapijten ook indien geconfectioneerd, kelim-sumak, karamanistof en dergelijke ook indien geconfectioneerd. Tapisserieën met de hand geweven (zoals gobelins, Vlaamse tapisserieën, aubussons, beauvais en dergelijke) of met de naald vervaardigd ook indien geconfectioneerd.</text:p>
        <text:p text:style-name="ifm_p_indent.0mm_mleft.7mm_ifm">Fluweel, pluche, lussenweefsel en chenilleweefsel, lint alsmede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ifm_p_indent.0mm_mleft.7mm_ifm">Tule en filetweefsels, bobinetule, kant aan het stuk, in banden of in de vorm van motieven.</text:p>
        <text:p text:style-name="ifm_p_indent.0mm_mleft.7mm_ifm">Borduurwerk, aan het stuk, in banden of in de vorm van motieven.</text:p>
        <text:p text:style-name="ifm_p_indent.0mm_mleft.7mm_ifm">Watten en vilt, touw en werken van touw, speciale weefsels, geïmpregneerde weefsels en weefsels met een deklaag, technische artikelen van textielstoffen.</text:p>
        <text:p text:style-name="ifm_p_indent.0mm_mleft.7mm_ifm">Watten en artikelen van watten, scheerhaar (tontisse) en noppen, van textielstof. Vilt en</text:p>
        <text:p text:style-name="ifm_p_indent.0mm_mleft.7mm_ifm">viltwaren, gebonden textielvlies alsmede artikelen daarvan.</text:p>
        <text:p text:style-name="ifm_p_indent.0mm_mleft.7mm_ifm">Bindgaren, touw, kabel, alsmede netten vervaardigd daarvan. 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text:p>
        <text:p text:style-name="ifm_p_indent.0mm_mleft.7mm_ifm">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ifm_p_indent.0mm_mleft.7mm_ifm">Brei- en haakwerk.</text:p>
        <text:p text:style-name="ifm_p_indent.0mm_mleft.7mm_ifm">Niet elastisch en niet gegummeerd brei- of haakwerk, aan het stuk, handschoenen en wanten en dergelijke, kousen, onderkousen, sokken, voetjes en dergelijke, onderkleding, bovenkleding, kledingtoebehoren. Brei- of haakwerk, elastisch of gegummeerd, aan het stuk, en artikelen daarvan (kniestukken en aderspatkousen daaronder begrepen).</text:p>
        <text:p text:style-name="ifm_p_indent.0mm_mleft.7mm_ifm">Kleding en kledingtoebehoren van textiel.</text:p>
        <text:p text:style-name="ifm_p_indent.0mm_mleft.7mm_ifm">Heren- en jongensbovenkleding.</text:p>
        <text:p text:style-name="ifm_p_indent.0mm_mleft.7mm_ifm">Dames-, meisjes- en kinderbovenkleding.</text:p>
        <text:p text:style-name="ifm_p_indent.0mm_mleft.7mm_ifm">Heren-, jongens-, dames-, meisjes- en kinderonderkleding.</text:p>
        <text:p text:style-name="ifm_p_indent.0mm_mleft.7mm_ifm">Kragen, boorden, fronten en manchetten, zakdoeken, sjaals, sjerpen, hoofd- en halsdoeken, mantilles, sluiers, voiles en dergelijke artikelen en dassen.</text:p>
        <text:p text:style-name="ifm_p_indent.0mm_mleft.7mm_ifm">Korsetten, jarretelgordels, corselets (gaines), bustehouders, bretels, jarretels, kousenbanden, sokophouders en dergelijke artikelen, van weefsel, ook indien elastisch.</text:p>
        <text:p text:style-name="ifm_p_indent.0mm_mleft.7mm_ifm">Handschoenen, wanten en dergelijke, kousen en sokken, andere dan die van brei- of haakwerk.</text:p>
        <text:p text:style-name="ifm_p_indent.0mm_mleft.7mm_ifm">Andere geconfectioneerde kledingtoebehoren, sous-bras, schoudervullingen, en dergelijke opvulstukken voor kleding, gordels en koppels, moffen, overmouwen, enz.</text:p>
        <text:p text:style-name="ifm_p_indent.0mm_mleft.7mm_ifm">Andere geconfectioneerde artikelen van textielstoffen.</text:p>
        <text:p text:style-name="ifm_p_indent.0mm_mleft.7mm_ifm">Tafel-, bedde- en huishoudlinnen. Gordijnen, vitrages en andere artikelen voor stoffering.</text:p>
        <text:p text:style-name="ifm_p_indent.0mm_mleft.7mm_ifm">Zonneschermen voor winkelpuien en dergelijke, tenten en kampeerartikelen.</text:p>
        <text:p text:style-name="ifm_p_indent.0mm_mleft.7mm_ifm">Aanverwante artikelen.</text:p>
        <text:p text:style-name="ifm_p_indent.0mm_mleft.7mm_ifm">Artikelen die met enig eerder bedoelde textiele goederen in samenhang ermede gebruikt of toegepast worden of een onderdeel ervan vormen of als hulpmiddelen en/of gereedschappen erbij benodigd zijn;</text:p>
      </text:section>
      <text:h text:style-name="ifm_p_font.bold_mt.5.08mm_page.keep-with-next_ifm" text:outline-level="2">II.</text:h>
      <text:p text:style-name="ifm_p_mt.4.23mm_ifm">Dit besluit treedt in werking met ingang van 1 januari 2017 en heeft geen terugwerkende kracht.</text:p>
      <text:p text:style-name="ifm_p_font.italic_mt.3.7mm_ifm">
                  ’s-Gravenhage,
                   20 december 2016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347</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347</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 van de verplichtstelling tot deelneming in het Bedrijfstakpensioenfonds voor de Detailhandel</dc:title>
    <meta:user-defined meta:name="OVERHEIDop.versieInformatie"/>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6-71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de Detailhandel</meta:user-defined>
    <meta:user-defined meta:name="DCTERMS.W3CDTF/DCTERMS.available">2016-12-22</meta:user-defined>
  </office:meta>
</office:document-meta>
</file>