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thaniënstraat 248-2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de gemeenteraad op 19 december 2016 heeft vastgesteld</text:p>
            <text:p text:style-name="tussenkopcur">
            <text:span text:style-name="nadrukvet">het </text:span>
            <text:span text:style-name="nadrukvet">bestemmingsplan </text:span>
            <text:span text:style-name="nadrukvet">'Bethaniënstraat 248-250'</text:span>
          </text:p>
            <text:p text:style-name="tussenkopcur">landelijk bekend onder het plan-identificatienummer NL.IMRO.0202.893-0301.</text:p>
            <text:p text:style-name="tussenkopcur">
            <text:span text:style-name="nadrukvet">Inzien</text:span>
          </text:p>
            <text:p text:style-name="common-al">Het bestemmingsplan 'Bethaniënstraat 248-250'en het besluit tot vaststelling liggen met ingang van 23 december 2016 (tot en met 2 februari 2017) gedurende een termijn van zes weken voor een ieder ter inzage op het stadhuis, loket BWL, Koningstraat 38. Het vastgestelde bestemmingsplan is met ingang van 23 december 2016 ook op internet in te zien<text:span text:style-name="nadrukcur"> (technische storing voorbehouden)</text:span>.</text:p>
            <text:p text:style-name="common-al">De interactieve digitale verbeelding van het bestemmingsplan is te raadplegen op het webadres: <text:a xlink:href="http://www.ruimtelijkeplannen.nl/web-roo/roo/bestemmingsplannen?planidn=NL.IMRO.0202.893-0301" xlink:type="simple">http://www.ruimtelijkeplannen.nl/web-roo/roo/bestemmingsplannen?planidn=NL.IMRO.0202.893-0301</text:a></text:p>
            <text:p text:style-name="common-al">De digitale bestanden die gezamenlijk het juridisch geldend bestemmingsplan vormen zijn te vinden op het webadres: <text:a xlink:href="https://www.arnhem.nl/ruimtelijkeplannen/plannen/NL.IMRO.0202.893-/NL.IMRO.0202.893-0301/" xlink:type="simple">https://www.arnhem.nl/ruimtelijkeplannen/plannen/NL.IMRO.0202.893-/NL.IMRO.0202.893-0301/</text:a></text:p>
            <text:p text:style-name="tussenkopcur">
            <text:span text:style-name="nadrukvet">Aanleiding en doel</text:span>
          </text:p>
            <text:p text:style-name="common-al">De gemeente is al langere tijd op zoek naar een duurzame huisvestingsoplossing voor het speciale onderwijs in Arnhem. Hiervoor heeft het college onlangs ingestemd met het aangepast huisvestingsplan 'De Koers 2.0'.</text:p>
            <text:p text:style-name="common-al">Het project 'Bethaniënstraat 248-250' voorziet in de realisatie van een scholencomplex met sporthal op het perceel aan de Bethaniënstraat 248-250. Het Briant college (VSO) is momenteel gevestigd op een tweetal locaties in Arnhem: aan de Bethaniënstraat 250 en Bakenbergseweg 76. Het plan is om het Briant College op één locatie te huisvesten, te weten op de locatie aan de Bethaniënstraat. De Ommezwaai (SO), momenteel gevestigd aan de Doorwerthlaan 2, zal tevens naar deze locatie worden verplaatst. Dit vanwege het feit dat het huidige pand van de school zodanig verouderd dat renovatie niet opweegt tegen nieuwbouw en bij vervangende nieuwbouw het centraliseren van de scholen gewenst is. Om de hiervoor genoemde ontwikkelingen mogelijk te maken is aanpassing van het huidige gebouw en aanvullende nieuwbouw noodzakelijk. De behoefte aan gymzalen van beide scholen zal worden geaccommodeerd in een nieuw te bouwen sporthal met 3 zalen tussen beide schoolgebouwen in. Deze sporthal komt voor medegebruik in aanmerking.</text:p>
            <text:p text:style-name="common-al">Het bestemmingsplan 'Bethaniënstraat 248-250' voorziet in een juridisch planologisch kader voor de hiervoor genoemde ontwikkelingen.</text:p>
            <text:p text:style-name="tussenkopcur">
            <text:span text:style-name="nadrukvet">Procedure</text:span>
          </text:p>
            <text:p text:style-name="common-al">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Voor het instellen van beroep en het indienen van een verzoek om voorlopige voorziening is griffierecht verschuldigd.</text:p>
            <text:p text:style-name="common-al">Tevens bestaat de mogelijkheid om digitaal beroep in te stellen en een verzoek om voorlopige voorziening in te dienen via <text:a xlink:href="https://digitaalloket.raadvanstate.nl/" xlink:type="simple">https://digitaalloket.raadvanstate.nl</text:a>. Hiervoor dient u wel te beschikken over een elektronische handtekening (DigiD). Op de genoemde site staan de exacte voorwaarden vermeld.</text:p>
            <text:p text:style-name="tussenkopcur">
            <text:span text:style-name="nadrukvet">Samenhang Besluit Wet geluidhinder</text:span>
          </text:p>
            <text:p text:style-name="last-al">In samenhang met dit bestemmingsplan ligt vanaf morgen ook een besluit hogere waarden in het kader van de Wet geluidhinder ter inzage. De publicatie hiervoor is vanaf vandaag te vinden op <text:a xlink:href="https://www.officielebekendmakingen.nl/gemeenteblad/op_organisatie/gemeente/arnhem" xlink:type="simple">https://www.officielebekendmakingen.nl/gemeenteblad/op_organisatie/gemeente/arnhem</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3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33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33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ethaniënstraat 248-250'</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332</meta:user-defined>
    <meta:user-defined meta:name="OVERHEIDop.StcrtID/DC.identifier">stcrt-2016-71332</meta:user-defined>
    <meta:user-defined meta:name="OVERHEID.TaxonomieBeleidsagenda/OVERHEID.category">Ruimte en infrastructuur | Organisatie en beleid</meta:user-defined>
    <meta:user-defined meta:name="OVERHEIDop.Ruimtelijkplan/OVERHEIDop.bekendmakingBetreffendePlan">NL.IMRO.0202.893-0301</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TJ 248</meta:user-defined>
    <meta:user-defined meta:name="OVERHEIDop.woonplaats">Arnhem</meta:user-defined>
    <meta:user-defined meta:name="OVERHEIDop.straatnaam">Bethanië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340 443421</meta:user-defined>
    <meta:user-defined meta:name="OVERHEIDop.versieInformatie"/>
  </office:meta>
</office:document-meta>
</file>