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splan Pannenweg 22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derweert is van plan het bestemmingsplan bedrijventerrein Pannenweg-Oost gedeeltelijk te herzien. De herziening heeft als doel de woonbestemming welke nu van toepassing is op een gedeelte van het perceel Pannenweg 222 en het perceel Rijksweg-Zuid 18<text:span text:style-name="sup">E</text:span>/20 om te zetten in een bedrijfsbestemming. Hiermee komt tevens de zonering rondom deze percelen te vervallen.</text:p>
            <text:p text:style-name="common-al">U kunt de stukken inzien binnen zes weken na de dag van publicatie, van 23 december tot en met 2 februari 2017, bij de centrale klantenbalie van de gemeente Nederweert, op afspraak, via <text:a xlink:href="http://www.nederweert.nl--/" xlink:type="simple">www.nederweert.nl--</text:a>&gt; plannen en projecten--&gt; bestemmingsplannen en <text:a xlink:href="http://www.ruimtelijkeplannen.nl/" xlink:type="simple">www.ruimtelijkeplannen.nl</text:a>.</text:p>
            <text:p text:style-name="common-al">Gedurende de inzageperiode kan iedereen ten aanzien van het ontwerpbestemmingsplan schriftelijk dan wel mondeling gemotiveerde zienswijzen naar voren brengen bij de gemeenteraad, postbus 2728, 6030 AA in Nederweert.</text:p>
            <text:p text:style-name="common-al">Voor eventuele informatie kunt u contact opnemen met mevrouw M. Houtappels van het team Samenleving van de gemeen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ederweert, 21 december 2016</text:span>
            <text:span text:style-name="datum"/>
          </text:p>
          </text:section>
          <text:section text:name="ondertekening_id1-3-2-2-2">
            <text:p>College van burgemeester en wethouders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1325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132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132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splan Pannenweg 222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22</meta:user-defined>
    <meta:user-defined meta:name="OVERHEIDop.publicationIssue">71325</meta:user-defined>
    <meta:user-defined meta:name="OVERHEIDop.StcrtID/DC.identifier">stcrt-2016-71325</meta:user-defined>
    <meta:user-defined meta:name="OVERHEID.TaxonomieBeleidsagenda/OVERHEID.category">Ruimte en infrastructuur | Organisatie en beleid</meta:user-defined>
    <meta:user-defined meta:name="OVERHEID.Gemeente/DC.spatial">Nederweert</meta:user-defined>
    <meta:user-defined meta:name="OVERHEIDop.Ruimtelijkplan/OVERHEIDop.bekendmakingBetreffendePlan">NL.IMRO.0946.BPPannenweg2222013-ON01</meta:user-defined>
    <meta:user-defined meta:name="DCTERMS.abstract">Bestemmingsplanherziening om de woonbestemming op de percelen Pannenweg 222 en Rijksweg-Zuid 18E/20 om te zetten in een bedrijfsbestemm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derweer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