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verlenen omgevingsvergunning, Woortmansdijk 1, Westerbro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uitgebreide procedure)</text:p>
            <text:p text:style-name="common-al">Burgemeester en wethouders maken bekend dat zij van plan zijn om de volgende omgevingsvergunning op grond van de Wet algemene bepalingen omgevingsrecht (Wabo), te verlenen:</text:p>
            <text:p text:style-name="common-al">-Woortmansdijk 1, 9608 TA, de bouw van een bedrijfswoning</text:p>
            <text:p text:style-name="tussenkopcur">
            <text:span text:style-name="nadrukvet">Inzage</text:span>
          </text:p>
            <text:p text:style-name="common-al">Het ontwerpbesluit en bijbehorende stukken liggen van 29 december 2016 tot en met 8 februari 2017 ter inzage bij de receptie in het gemeentehuis.</text:p>
            <text:p text:style-name="tussenkopcur">
            <text:span text:style-name="nadrukvet">Zienswijzen</text:span>
          </text:p>
            <text:p text:style-name="common-al">U kunt van 29 december 2016 tot en met 8 februari 2017 een schriftelijke of mondelinge zienswijze naar aanleiding van dit ontwerpbesluit naar voren brengen. Uw schriftelijke zienswijze (per brief of fax, niet per e-mail) kunt u sturen aan burgemeester en wethouders van Hoogezand-Sappemeer, Postbus 75, 9600 AB Hoogezand. Voor het indienen van een mondelinge zienswijze kunt u vóór 1 februari 2017 een afspraak maken met de Frontoffice, telefoonnummer (0598) 373567.</text:p>
            <text:p text:style-name="tussenkopcur">
            <text:span text:style-name="nadrukvet">Informatie</text:span>
          </text:p>
            <text:p text:style-name="last-al">Frontoffice, telefoonnummer (0598) 373567, e-mail: frontoffice@hoogezand-sappemeer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71324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71324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71324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verlenen omgevingsvergunning, Woortmansdijk 1, Westerbroek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2-28</meta:user-defined>
    <meta:user-defined meta:name="OVERHEIDop.publicationIssue">71324</meta:user-defined>
    <meta:user-defined meta:name="OVERHEIDop.StcrtID/DC.identifier">stcrt-2016-713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gezand-Sappemeer</meta:user-defined>
    <meta:user-defined meta:name="OVERHEID.PostcodeHuisnummer/OVERHEIDop.postcodeHuisnummer">9608TA 1</meta:user-defined>
    <meta:user-defined meta:name="OVERHEIDop.woonplaats">Westerbroek</meta:user-defined>
    <meta:user-defined meta:name="OVERHEIDop.straatnaam">Woortmansdijk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39124 578977</meta:user-defined>
    <meta:user-defined meta:name="OVERHEIDop.versieInformatie"/>
  </office:meta>
</office:document-meta>
</file>