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0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oor Wonen en Rijksdienst van 20 december 2016, nr. 2016-0000794558, tot wijziging van de Uitvoeringsregeling huurprijzen woonruimte, de Regeling formulieren Leegstandwet en de Regeling toegelaten instellingen volkshuisvesting 2015 (wijzigingen als gevolg van de Wet doorstroming huurmarkt 2015)</text:h>
      <text:p text:style-name="ifm_p_mt.7.4mm_ifm">In de Staatscourant van 28 december 2016, nr. 2016-71301 is gepubliceerd Regeling van de Minister voor Wonen en Rijksdienst van 20 december 2016, nr. 2016-0000794558, tot wijziging van de Uitvoeringsregeling huurprijzen woonruimte, de Regeling formulieren Leegstandwet en de Regeling toegelaten instellingen volkshuisvesting 2015 (wijzigingen als gevolg van de Wet doorstroming huurmarkt 2015).</text:p>
      <text:p text:style-name="ifm_p_mt.3.7mm_ifm">Op pagina 3 is gepubliceerd bijlage V, in de tabel staat onder ‘huurverhoging van’</text:p>
      <text:p text:style-name="ifm_p_indent.-9mm_mleft.9mm_ifm">‘a.<text:tab/>lager is dan of gelijk is aan het in artikel 10, tweede lid, tweede volzin, onderdeel a, van de Uitvoeringswet huurprijzen woonruimte bedoelde bedrag: maximaal 2,8 procentpunt, en’ dit wordt vervangen door:</text:p>
      <text:p text:style-name="ifm_p_indent.-9mm_mleft.9mm_ifm">a.<text:tab/>lager is dan of gelijk is aan het in artikel 10, tweede lid, tweede volzin, van de Uitvoeringswet huurprijzen woonruimte bedoelde bedrag: maximaal 2,8 procentpunt, en</text:p>
      <text:p text:style-name="ifm_p_indent.-9mm_mleft.9mm_ifm">‘b.<text:tab/> hoger is dan het in artikel 10, tweede lid, tweede volzin, onderdeel a, van de Uitvoeringswet huurprijzen woonruimte bedoelde bedrag: maximaal 4,3 procentpunt, voor zover de maximale huurprijsgrens<text:span text:style-name="ifm_span_font.superscript_ifm">1</text:span> niet wordt overschreden.’ dit wordt vervangen worden door:</text:p>
      <text:p text:style-name="ifm_p_indent.-9mm_mleft.9mm_ifm">b.<text:tab/>hoger is dan het in artikel 10, tweede lid, tweede volzin, van de Uitvoeringswet huurprijzen woonruimte bedoelde bedrag: maximaal 4,3 procentpunt, voor zover de maximale huurprijsgrens<text:span text:style-name="ifm_span_font.superscript_ifm">1</text:span> niet wordt overschre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1301-n1</text:span><text:tab/>11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1301-n1</text:span><text:tab/>11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Minister voor Wonen en Rijksdienst van 20 december 2016, nr. 2016-0000794558, tot wijziging van de Uitvoeringsregeling huurprijzen woonruimte, de Regeling formulieren Leegstandwet en de Regeling toegelaten instellingen volkshuisvesting 2015 (wijzigingen als gevolg van de Wet doorstroming huurmarkt 2015)</dc:title>
    <meta:user-defined meta:name="OVERHEIDop.versieInformatie">Rectificatie</meta:user-defined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130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3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.title">Rectificatie Regeling van de Minister voor Wonen en Rijksdienst van 20 december 2016, nr. 2016-0000794558, tot wijziging van de Uitvoeringsregeling huurprijzen woonruimte, de Regeling formulieren Leegstandwet en de Regeling toegelaten instellingen volkshuisvesting 2015 (wijzigingen als gevolg van de Wet doorstroming huurmarkt 2015)</meta:user-defined>
    <meta:user-defined meta:name="DCTERMS.alternative"/>
    <meta:user-defined meta:name="OVERHEIDop.versienummer">n1</meta:user-defined>
    <meta:user-defined meta:name="DCTERMS.W3CDTF/DCTERMS.available">2017-01-11</meta:user-defined>
    <meta:user-defined meta:name="OVERHEIDop.Ruimtelijkplan/OVERHEIDop.bekendmakingBetreffendePlan"/>
  </office:meta>
</office:document-meta>
</file>