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algemene gehandicaptenparkeerplaats aan zuidzijde van de Sint Maartenstraat ter hoogte van het Ambt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43</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Het Ambtshuis in de Sint Maartenstraat te Elst krijgt na de verbouwing een andere functie. Dit betekent dat de loketten voor o.a. WMO, schuldhulpverlening, uitkeringsadministratie, werkbegeleiding en re-integratie naar dit pand verhuizen. De gemeente wil graag dat mindervalide bezoekers een gereserveerde parkeerplaats kunnen gebruiken.</text:p>
            <text:p text:style-name="common-al">
            <text:span text:style-name="nadrukvet">Overwegende dat</text:span>
          </text:p>
            <text:list text:style-name="id1-3-2-2-1-8">
              <text:list-item text:style-override="id1-3-2-2-1-8-1">
                <text:number>•</text:number>
                <text:p text:style-name="al">de Sint Maartenstraat binnen de bebouwde kom van de kern Elst is gelegen; </text:p>
              </text:list-item>
              <text:list-item text:style-override="id1-3-2-2-1-8-2">
                <text:number>•</text:number>
                <text:p text:style-name="al">de Sint Maartenstraat gelegen is tussen de Grote Molenstraat en de Dorpsstraat te Elst;</text:p>
              </text:list-item>
              <text:list-item text:style-override="id1-3-2-2-1-8-3">
                <text:number>•</text:number>
                <text:p text:style-name="al">de Sint Maartenstraat een eenrichtingsweg is en is en de rijrichting rechtsom is, de ingang via de Grote Molenstraat;</text:p>
              </text:list-item>
              <text:list-item text:style-override="id1-3-2-2-1-8-4">
                <text:number>•</text:number>
                <text:p text:style-name="al">in de Sint Maartenstraat geen parkeerduurbeperking van kracht is, zoals dat wel van kracht is in de Dorpsstraat en het aanliggende gedeelte van de Grote Molenstraat;</text:p>
              </text:list-item>
              <text:list-item text:style-override="id1-3-2-2-1-8-5">
                <text:number>•</text:number>
                <text:p text:style-name="al">de straat vaak vol staat met langdurig geparkeerde auto’s;</text:p>
              </text:list-item>
              <text:list-item text:style-override="id1-3-2-2-1-8-6">
                <text:number>•</text:number>
                <text:p text:style-name="al">dit specifieke verkeersbesluit betrekking heeft op het weggedeelte van de Sint Maartenstraat op de parkeervakken bij het Ambtshuis;</text:p>
              </text:list-item>
              <text:list-item text:style-override="id1-3-2-2-1-8-7">
                <text:number>•</text:number>
                <text:p text:style-name="al">op de parkeerplaatsen zowel bewoners van naastgelegen woningen parkeren en zeer waarschijnlijk ook werknemers van winkels in de Dorpsstraat;</text:p>
              </text:list-item>
              <text:list-item text:style-override="id1-3-2-2-1-8-8">
                <text:number>•</text:number>
                <text:p text:style-name="al">de betreffende parkeervakken namelijk net buiten de parkeerschijfzone zijn gelegen die in het centrum van Elst van kracht is, wat betekent dat parkeerders die hiervan gebruik maken zo lang als zij willen kunnen blijven staan;</text:p>
              </text:list-item>
              <text:list-item text:style-override="id1-3-2-2-1-8-9">
                <text:number>•</text:number>
                <text:p text:style-name="al">de parkeerplaatsen in kwestie in verband hiermee regelmatig worden bezet door langparkeerders, zoals omwonenden;</text:p>
              </text:list-item>
              <text:list-item text:style-override="id1-3-2-2-1-8-10">
                <text:number>•</text:number>
                <text:p text:style-name="al">mindervalide bezoekers van het Ambtshuis over het algemeen zo dicht mogelijk bij de ingang willen parkeren; </text:p>
              </text:list-item>
              <text:list-item text:style-override="id1-3-2-2-1-8-11">
                <text:number>•</text:number>
                <text:p text:style-name="al">het als gevolg hiervan voorkomt dat bezoekers die slecht ter been zijn vanwege de reeds bezette parkeerplaatsen bij de ingang van bovengenoemde voorzieningen een relatief grote afstand te voet moeten afleggen;</text:p>
              </text:list-item>
              <text:list-item text:style-override="id1-3-2-2-1-8-12">
                <text:number>•</text:number>
                <text:p text:style-name="al">gezien de parkeerdruk op het parkeerterrein de kans aanwezig is dat gehandicapte bezoekers geen parkeerplaats in de nabijheid van het Ambtshuis kunnen vinden;</text:p>
              </text:list-item>
              <text:list-item text:style-override="id1-3-2-2-1-8-13">
                <text:number>•</text:number>
                <text:p text:style-name="al">het doel van het aanwijzen van een gehandicaptenparkeerplaats bij het Ambtshuis is om de gehandicapte gebruiker de mogelijkheid te kunnen bieden om dichtbij de gemeentelijke loketten te kunnen parkeren en daardoor de gebruiker in staat te stellen een actief en mobiel leven te leiden en daardoor aan het algemeen maatschappelijke verkeer kan deelnemen en dat dit prevaleert boven andere individuele belangen;</text:p>
              </text:list-item>
              <text:list-item text:style-override="id1-3-2-2-1-8-14">
                <text:number>•</text:number>
                <text:p text:style-name="al">de belangen van de mindervalide gebruiker zwaarder wegen dan die van valide weggebruikers om op deze parkeerplaats met hun voertuig te kunnen parkeren;</text:p>
              </text:list-item>
              <text:list-item text:style-override="id1-3-2-2-1-8-15">
                <text:number>•</text:number>
                <text:p text:style-name="al">er op deze locatie 3 parkeervakken aanwezig zijn;</text:p>
              </text:list-item>
              <text:list-item text:style-override="id1-3-2-2-1-8-16">
                <text:number>•</text:number>
                <text:p text:style-name="al">er op dit moment nog geen bezoeken mogelijk zijn voor inwoners van de gemeente en er dus onvoldoende beeld is of een enkele gehandicaptenparkeerplaats voldoende capaciteit biedt;</text:p>
              </text:list-item>
              <text:list-item text:style-override="id1-3-2-2-1-8-17">
                <text:number>•</text:number>
                <text:p text:style-name="al">mocht er in de toekomst blijken dat meer behoefte is aan gehandicaptenparkeerplaatsen, de mogelijkheid om een extra gehandicaptenparkeerplaats aan te leggen wordt bekeken;</text:p>
              </text:list-item>
              <text:list-item text:style-override="id1-3-2-2-1-8-18">
                <text:number>•</text:number>
                <text:p text:style-name="al">dit ook geldt voor het gebruik van de gehandicaptenparkeerplaats;</text:p>
              </text:list-item>
              <text:list-item text:style-override="id1-3-2-2-1-8-19">
                <text:number>•</text:number>
                <text:p text:style-name="al">aangezien de gehandicaptenparkeerplaats wordt ingesteld ten behoeve van bezoekers aan de loketten in het Ambtshuis, deze parkeerplaats ook als zodanig gebruikt moet worden;</text:p>
              </text:list-item>
              <text:list-item text:style-override="id1-3-2-2-1-8-20">
                <text:number>•</text:number>
                <text:p text:style-name="al">dit eventueel kan betekenen dat mindervalide gebruikers die hier langdurig parkeren de parkeerplaats bezet kunnen houden en de kans aanwezig is dat deze niet bij de loketten hoeven te zijn;</text:p>
              </text:list-item>
              <text:list-item text:style-override="id1-3-2-2-1-8-21">
                <text:number>•</text:number>
                <text:p text:style-name="al">mocht dit het geval zijn een parkeerduurbeperking voor deze gehandicaptenparkeerplaats overwogen kan worden;</text:p>
              </text:list-item>
              <text:list-item text:style-override="id1-3-2-2-1-8-22">
                <text:number>•</text:number>
                <text:p text:style-name="al">tezijnertijd een nieuw verkeersbesluit voorbereid kan worden;</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2-1-8-24">
                <text:number>•</text:number>
                <text:p text:style-name="al">de bovenvermelde maatregel wordt genomen op basis van artikel 2 van de WVW 1994 om de bruikbaarheid van de weg te waarborgen ten behoeve van bewoners en werknemers; </text:p>
              </text:list-item>
              <text:list-item text:style-override="id1-3-2-2-1-8-2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26">
                <text:number>•</text:number>
                <text:p text:style-name="al">de onder ‘besluiten’ genoemde (delen van) wegen in eigendom, beheer en onderhoud zijn bij de gemeente Overbetuwe;</text:p>
              </text:list-item>
              <text:list-item text:style-override="id1-3-2-2-1-8-27">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p text:style-name="common-al">1.door het plaatsen van bord E6 van bijlage 1 van het RVV 1990 een algemene gehandicaptenparkeerplaats in te stellen op een schuin parkeervak op de Sint Maartenstraat te Elst ter hoogte van het Ambtshuis;</text:p>
            <text:p text:style-name="common-al">Andelst, 20 december 2016</text:p>
            <text:p text:style-name="common-al">namens burgemeester en wethouders,</text:p>
            <text:p text:style-name="common-al">medewerker verkeer team beheer buitenruimte en vastgoed,</text:p>
            <text:p text:style-name="common-al">K.Vogels</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1">
              <text:list-item text:style-override="id1-3-2-2-1-21-1">
                <text:number>•</text:number>
                <text:p text:style-name="al">uw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algemene gehandicaptenparkeerplaats aan zuidzijde van de Sint Maartenstraat ter hoogte van het Ambtshuis</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285</meta:user-defined>
    <meta:user-defined meta:name="OVERHEIDop.StcrtID/DC.identifier">stcrt-2016-71285</meta:user-defined>
    <meta:user-defined meta:name="DCTERMS.alternative">Gemeente Overbetuwe - Instellen algemene gehandicaptenparkeerplaats - Sint Maartenstraat Elst thv Ambtshuis</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DA 4</meta:user-defined>
    <meta:user-defined meta:name="OVERHEIDop.woonplaats">Elst</meta:user-defined>
    <meta:user-defined meta:name="OVERHEIDop.straatnaam">Sint Maar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14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12 436881</meta:user-defined>
    <meta:user-defined meta:name="OVERHEIDop.versieInformatie"/>
  </office:meta>
</office:document-meta>
</file>